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4-07-2018</text:span> voor <text:span text:style-name="nadrukvet">het kappen van 7 esdoorns</text:span> op het adres/de locatie <text:span text:style-name="nadrukvet">Lemperslaan</text:span> <text:span text:style-name="nadrukvet">Landgraaf</text:span>, Dossiernr: <text:span text:style-name="nadrukvet">2018-0267, </text:span>datum verzending vergunning: <text:span text:style-name="nadrukvet">5 juli 2018 </text:span></text:p>
            <text:p text:style-name="common-al">* Op <text:span text:style-name="nadrukvet">05-07-2018</text:span> voor <text:span text:style-name="nadrukvet">het plaatsen van een schutting</text:span> op het adres/de locatie <text:span text:style-name="nadrukvet">De Tichel 18 Landgraaf</text:span>, Dossiernr: <text:span text:style-name="nadrukvet">2018-0259, </text:span>datum verzending vergunning: <text:span text:style-name="nadrukvet">5 juli 2018 </text:span></text:p>
            <text:p text:style-name="common-al">* Op <text:span text:style-name="nadrukvet">09-07-2018</text:span> voor <text:span text:style-name="nadrukvet">het doorbreken van een muur</text:span> op het adres/de locatie <text:span text:style-name="nadrukvet">Koelmoer 32 Landgraaf</text:span>, Dossiernr: <text:span text:style-name="nadrukvet">2018-0281, </text:span>datum verzending vergunning: <text:span text:style-name="nadrukvet">9 juli 2018 </text:span></text:p>
            <text:p text:style-name="common-al">* Op <text:span text:style-name="nadrukvet">10-07-2018</text:span> voor <text:span text:style-name="nadrukvet">het verbouwen van de school</text:span> op het adres/de locatie <text:span text:style-name="nadrukvet">Strijthagerweg 10 Landgraaf</text:span>, Dossiernr: <text:span text:style-name="nadrukvet">2018-0231, </text:span>datum verzending vergunning: <text:span text:style-name="nadrukvet">10 juli 2018 </text:span></text:p>
            <text:p text:style-name="common-al">* Op <text:span text:style-name="nadrukvet">10-07-2018</text:span> voor <text:span text:style-name="nadrukvet">het kappen van een esdoorn</text:span> op het adres/de locatie <text:span text:style-name="nadrukvet">Saroleaplantsoen 6 Landgraaf</text:span>, Dossiernr: <text:span text:style-name="nadrukvet">2018-0205, </text:span>datum verzending vergunning: <text:span text:style-name="nadrukvet">11 juli 2018 </text:span></text:p>
            <text:p text:style-name="common-al">* Op <text:span text:style-name="nadrukvet">10-07-2018</text:span> voor <text:span text:style-name="nadrukvet">het verwijderen van 4 bomen</text:span> op het adres/de locatie <text:span text:style-name="nadrukvet">achter de Hoven 33/overzijde Verdistraat 25-33</text:span><text:span text:style-name="nadrukvet">Landgraaf</text:span>, Dossiernr: <text:span text:style-name="nadrukvet">2018-0206, </text:span>datum verzending vergunning: <text:span text:style-name="nadrukvet">11 juli 2018 </text:span></text:p>
            <text:p text:style-name="common-al">* Op <text:span text:style-name="nadrukvet">11-07-2018</text:span> voor <text:span text:style-name="nadrukvet">het realiseren van een uitweg</text:span> op het adres/de locatie <text:span text:style-name="nadrukvet">Hereweg 53 Landgraaf</text:span>, Dossiernr: <text:span text:style-name="nadrukvet">2018-0178, </text:span>datum verzending vergunning: <text:span text:style-name="nadrukvet">11 juli 2018 </text:span></text:p>
            <text:p text:style-name="common-al">De stukken kunt u vanaf de dag na de publicatiedatum, op afspraak, inzien in het Klant Contact Centrum van de gemeente Landgraaf in het Burgerhoes.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414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4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4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44</meta:user-defined>
    <meta:user-defined meta:name="OVERHEIDop.GmbID/DC.identifier">gmb-2018-154144</meta:user-defined>
    <meta:user-defined meta:name="OVERHEID.TaxonomieBeleidsagenda/OVERHEID.category">Ruimte en infrastructuur | Organisatie en beleid</meta:user-defined>
    <meta:user-defined meta:name="DCTERMS.abstract">Gemeente Landgraaf - Verleende reguliere omgevingsvergunning(en) week 2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GZ</meta:user-defined>
    <meta:user-defined meta:name="OVERHEIDop.woonplaats">Landgraaf</meta:user-defined>
    <meta:user-defined meta:name="OVERHEIDop.straatnaam">Lemperslaan</meta:user-defined>
    <meta:user-defined meta:name="OVERHEID.PostcodeHuisnummer/OVERHEIDop.postcodeHuisnummer">6374NA 26</meta:user-defined>
    <meta:user-defined meta:name="OVERHEIDop.straatnaam">De Tichel</meta:user-defined>
    <meta:user-defined meta:name="OVERHEID.PostcodeHuisnummer/OVERHEIDop.postcodeHuisnummer">6372ME</meta:user-defined>
    <meta:user-defined meta:name="OVERHEIDop.straatnaam">Koelmoer</meta:user-defined>
    <meta:user-defined meta:name="OVERHEID.PostcodeHuisnummer/OVERHEIDop.postcodeHuisnummer">6372AC</meta:user-defined>
    <meta:user-defined meta:name="OVERHEIDop.straatnaam">Strijthagerweg</meta:user-defined>
    <meta:user-defined meta:name="OVERHEID.PostcodeHuisnummer/OVERHEIDop.postcodeHuisnummer">6372TM 8</meta:user-defined>
    <meta:user-defined meta:name="OVERHEIDop.straatnaam">Saroleaplantsoen</meta:user-defined>
    <meta:user-defined meta:name="OVERHEID.PostcodeHuisnummer/OVERHEIDop.postcodeHuisnummer">6373</meta:user-defined>
    <meta:user-defined meta:name="OVERHEIDop.straatnaam">Achter de hoven</meta:user-defined>
    <meta:user-defined meta:name="OVERHEID.PostcodeHuisnummer/OVERHEIDop.postcodeHuisnummer">6373VE</meta:user-defined>
    <meta:user-defined meta:name="OVERHEIDop.straatnaam">Here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988 323144</meta:user-defined>
    <meta:user-defined meta:name="OVERHEID.EPSG28992/DC.spatial">201125 325768</meta:user-defined>
    <meta:user-defined meta:name="OVERHEID.EPSG28992/DC.spatial">199289 321786</meta:user-defined>
    <meta:user-defined meta:name="OVERHEID.EPSG28992/DC.spatial">199441 321805</meta:user-defined>
    <meta:user-defined meta:name="OVERHEID.EPSG28992/DC.spatial">198928 321526</meta:user-defined>
    <meta:user-defined meta:name="OVERHEID.EPSG28992/DC.spatial">200055 323945</meta:user-defined>
    <meta:user-defined meta:name="OVERHEID.EPSG28992/DC.spatial">200728 324005</meta:user-defined>
    <meta:user-defined meta:name="OVERHEIDop.versieInformatie"/>
  </office:meta>
</office:document-meta>
</file>