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rduinplein 26 te IJmuiden, herindelen winkel – woon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juli 2018 tot en met 13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IJmuiden</text:span>
          </text:p>
            <text:p text:style-name="common-al">Oosterduinplein 26, herindelen winkel – woongebouw (10/07/2018) 952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14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4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4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Oosterduinplein 26 te IJmuiden, herindelen winkel – woon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140</meta:user-defined>
    <meta:user-defined meta:name="OVERHEIDop.GmbID/DC.identifier">gmb-2018-154140</meta:user-defined>
    <meta:user-defined meta:name="OVERHEID.TaxonomieBeleidsagenda/OVERHEID.category">Huisvesting | Organisatie en beleid</meta:user-defined>
    <meta:user-defined meta:name="OVERHEIDop.referentienummer">952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NH 26</meta:user-defined>
    <meta:user-defined meta:name="OVERHEIDop.woonplaats">IJmuiden</meta:user-defined>
    <meta:user-defined meta:name="OVERHEIDop.straatnaam">Oosterduin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549 497099</meta:user-defined>
    <meta:user-defined meta:name="OVERHEIDop.versieInformatie"/>
  </office:meta>
</office:document-meta>
</file>