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nderweg 2 te Kedichem,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75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schuur</text:p>
            <text:p text:style-name="common-al">
            <text:span text:style-name="nadrukvet">Locatie: Onderweg 2 te Kedichem, Leerdam</text:span>
          </text:p>
            <text:p text:style-name="common-al">Datum besluit: 13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413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Onderweg 2 te Kedichem,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39</meta:user-defined>
    <meta:user-defined meta:name="OVERHEIDop.GmbID/DC.identifier">gmb-2018-154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4247EJ 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31361 430221</meta:user-defined>
    <meta:user-defined meta:name="OVERHEIDop.versieInformatie"/>
  </office:meta>
</office:document-meta>
</file>