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Sonderma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oensdrecht maken bekend dat zij op grond van het bouwbesluit de volgende melding(en) hebben ontvangen:</text:p>
            <text:p text:style-name="common-al"/>
            <text:p text:style-name="common-al">Sondermanlaan 12, 4631 JB Hoogerheide</text:p>
            <text:p text:style-name="common-al">Verwijderen van asbesthoudende materialen</text:p>
            <text:p text:style-name="common-al">Ontvangen 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1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Sonderman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36</meta:user-defined>
    <meta:user-defined meta:name="OVERHEIDop.GmbID/DC.identifier">gmb-2018-15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B</meta:user-defined>
    <meta:user-defined meta:name="OVERHEIDop.woonplaats">Hoogerheide</meta:user-defined>
    <meta:user-defined meta:name="OVERHEIDop.straatnaam">Sonderma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02 382441</meta:user-defined>
    <meta:user-defined meta:name="OVERHEIDop.versieInformatie"/>
  </office:meta>
</office:document-meta>
</file>