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 bij het Poppodium Victorie, Concert Inner Circle, donderdag 30 augustus 2018 van 19:00 uur tot 24:00 uur. Soundcheck tussen 16:00 uur en 18: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text:number>
                <text:p text:style-name="al">
                <text:span text:style-name="nadrukondlijn">Concert Inner Circle (concert)</text:span>: op donderdag 30 augustus 2018 van 19:00 uur tot 24:00 uur. Soundcheck tussen 16:00 uur en 18: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1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Concert Inner Circle, donderdag 30 augustus 2018 van 19:00 uur tot 24:00 uur. Soundcheck tussen 16:00 uur en 18: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32</meta:user-defined>
    <meta:user-defined meta:name="OVERHEIDop.GmbID/DC.identifier">gmb-2018-1541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