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beperkte milieutoets, Ooster Boekelweg 4 a te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3 juli 2018 een omgevingsvergunning beperkte milieutoets verleend voor het bedrijf Paul Stokman Varkenshandel op het perceel Ooster Boekelweg 4 a, 1718 LN te Hoogwoud. De wijziging betreft een afname van het aantal varkens ten opzichte van de vigerende vergunning van 20 december 2005 en een wijziging van het huisvestingssysteem voor een deel van de vleesvarkens.</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span text:style-name="nadrukvet">Informatie/Besluit inzien</text:span>
          </text:p>
            <text:p text:style-name="common-al">Mocht u dit besluit willen inzien, dan kunt u contact opnemen met de Regionale Uitvoeringsdienst Noord-Holland Noord, Dampten 2 in Hoorn, telefoonnummer: 088 -1021300 (o.v.v. zaaknummer RUD.2473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12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2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beperkte milieutoets, Ooster Boekelweg 4 a te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127</meta:user-defined>
    <meta:user-defined meta:name="OVERHEIDop.GmbID/DC.identifier">gmb-2018-1541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N 4a</meta:user-defined>
    <meta:user-defined meta:name="OVERHEIDop.woonplaats">Hoogwoud</meta:user-defined>
    <meta:user-defined meta:name="OVERHEIDop.straatnaam">Ooster Boekel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804 526394</meta:user-defined>
    <meta:user-defined meta:name="OVERHEIDop.versieInformatie"/>
  </office:meta>
</office:document-meta>
</file>