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en dubbel tennistoernooi Tennisvereniging Tennis2Tennis van 11 tot en met 19 augustus 2018 aan de Beethovenlaan 1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8 heeft de gemeente een melding ontvangen voor activiteiten waarvoor geen vergunningplicht geldt op locatie Beethovenlaan 114 in Aalsmeer. De melding is geregistreerd onder zaaknummer Z18-00460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411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1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1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open dubbel tennistoernooi Tennisvereniging Tennis2Tennis van 11 tot en met 19 augustus 2018 aan de Beethovenlaan 11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16</meta:user-defined>
    <meta:user-defined meta:name="OVERHEIDop.GmbID/DC.identifier">gmb-2018-154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1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80.92 474275.82</meta:user-defined>
    <meta:user-defined meta:name="OVERHEIDop.versieInformatie"/>
  </office:meta>
</office:document-meta>
</file>