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rieswijk 5</text:span>
          </text:p>
            <text:p text:style-name="common-al">activiteit bouw: bouw praktijkcentrum voor fysiotherapie</text:p>
            <text:p text:style-name="common-al">activiteit strijdigheid bestemmingsplan: </text:p>
            <text:p text:style-name="common-al">-   gebruik van gronden voor fysiotherapie is strijdig met bestemming ‘Kantoor’;</text:p>
            <text:p text:style-name="common-al">     -   er wordt gebouwd deels buiten het bouwvlak;</text:p>
            <text:p text:style-name="common-al">  -  bouwhoogtes voldoen niet aan minimum- en maximumhoogtes zoals weergegeven in het   bestemmingsplan</text:p>
            <text:p text:style-name="common-al">(Z2018-34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1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15</meta:user-defined>
    <meta:user-defined meta:name="OVERHEIDop.GmbID/DC.identifier">gmb-2018-15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3PB 1</meta:user-defined>
    <meta:user-defined meta:name="OVERHEIDop.woonplaats">Raalte</meta:user-defined>
    <meta:user-defined meta:name="OVERHEIDop.straatnaam">Vrieswijk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258 490591</meta:user-defined>
    <meta:user-defined meta:name="OVERHEIDop.versieInformatie"/>
  </office:meta>
</office:document-meta>
</file>