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Vrouwenakker 13  - Wijzige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3, Vrouwenakker  - zaak nr. W-2018-0116  - omgevingsvergunning voor het wijzigen van de gevels aan de woning en het kantoor is verleend - verzonden 13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10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Vrouwenakker 13  -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08</meta:user-defined>
    <meta:user-defined meta:name="OVERHEIDop.GmbID/DC.identifier">gmb-2018-154108</meta:user-defined>
    <meta:user-defined meta:name="OVERHEID.TaxonomieBeleidsagenda/OVERHEID.category">Ruimte en infrastructuur | Organisatie en beleid</meta:user-defined>
    <meta:user-defined meta:name="OVERHEIDop.referentienummer">W-2018-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13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72 471240</meta:user-defined>
    <meta:user-defined meta:name="OVERHEIDop.versieInformatie"/>
  </office:meta>
</office:document-meta>
</file>