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uitbreiden van een woning op het perceel Dr. Welfferweg 81 te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/>
            <text:span text:style-name="nadrukvet">uitbreiden </text:span>
            <text:span text:style-name="nadrukvet">en verbouwen </text:span>
            <text:span text:style-name="nadrukvet">van een woning</text:span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Dr. </text:span>
            <text:span text:style-name="nadrukvet">Welfferweg</text:span>
            <text:span text:style-name="nadrukvet"> 81 te </text:span>
            <text:span text:style-name="nadrukvet">Westrboek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10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uitbreiden van een woning op het perceel Dr. Welfferweg 81 te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05</meta:user-defined>
    <meta:user-defined meta:name="OVERHEIDop.GmbID/DC.identifier">gmb-2018-154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M 81</meta:user-defined>
    <meta:user-defined meta:name="OVERHEIDop.woonplaats">Westbroek</meta:user-defined>
    <meta:user-defined meta:name="OVERHEIDop.straatnaam">Dr. Welffer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400 462256</meta:user-defined>
    <meta:user-defined meta:name="OVERHEIDop.versieInformatie"/>
  </office:meta>
</office:document-meta>
</file>