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Zandstraat 9,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 Zandstraat 9, 5331 PG Kerkdriel</text:p>
            <text:p text:style-name="common-al">De verleende vergunning is verzonden op 21 december 2017 en heeft betrekking op het uitoefenen van het Restaurant Dukdalf.</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Zandstraat 9,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41</meta:user-defined>
    <meta:user-defined meta:name="OVERHEIDop.GmbID/DC.identifier">gmb-2018-15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G 9</meta:user-defined>
    <meta:user-defined meta:name="OVERHEIDop.woonplaats">Kerkdriel</meta:user-defined>
    <meta:user-defined meta:name="OVERHEIDop.straatnaam">Zan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546 419752</meta:user-defined>
    <meta:user-defined meta:name="OVERHEIDop.versieInformatie"/>
  </office:meta>
</office:document-meta>
</file>