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bruik vlindermachine Hornweg/Palingstraat tbv bouw van 9 woningen van 23 juli  Hoek Hornweg en Pal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Z18-003942 voor een geluidhinder ontheffing op locatie Hoek Hornweg en Palingstraa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bruik vlindermachine Hornweg/Palingstraat tbv bouw van 9 woningen van 23 juli  Hoek Hornweg en Pal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99</meta:user-defined>
    <meta:user-defined meta:name="OVERHEIDop.GmbID/DC.identifier">gmb-2018-15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38.61 476126.28</meta:user-defined>
    <meta:user-defined meta:name="OVERHEIDop.versieInformatie"/>
  </office:meta>
</office:document-meta>
</file>