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san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8</text:p>
            <text:p text:style-name="common-al">
            <text:span text:style-name="nadrukvet">Omschrijving: </text:span>saneren van diverse asbesthoudende materialen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5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50B1FF-AD5A-4BD6-AFFF-D65CA6A2525E" xlink:type="simple">http://www.nijmegen.nl/vergunningpagina/?guid=6050B1FF-AD5A-4BD6-AFFF-D65CA6A252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09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626 te Nijmegen: saneren van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96</meta:user-defined>
    <meta:user-defined meta:name="OVERHEIDop.GmbID/DC.identifier">gmb-2018-154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Z 66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74.48 426075.51</meta:user-defined>
    <meta:user-defined meta:name="OVERHEIDop.versieInformatie"/>
  </office:meta>
</office:document-meta>
</file>