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58 te Nijmegen: aanbrengen van raamstickers en een naambor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8</text:p>
            <text:p text:style-name="common-al">
            <text:span text:style-name="nadrukvet">Omschrijving: </text:span>aanbrengen van raamstickers en een naambord (Groenestraat 258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46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18</text:p>
            <text:p text:style-name="common-al">
            <text:span text:style-name="nadrukvet">Verlengingsbesluit verzonden: </text:span>16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F6C861B-D534-4EB3-A20F-C98DE4D1B2F2" xlink:type="simple">http://www.nijmegen.nl/vergunningpagina/?guid=8F6C861B-D534-4EB3-A20F-C98DE4D1B2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0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58 te Nijmegen: aanbrengen van raamstickers en een naambor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95</meta:user-defined>
    <meta:user-defined meta:name="OVERHEIDop.GmbID/DC.identifier">gmb-2018-15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JA 25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01.77 427090.27</meta:user-defined>
    <meta:user-defined meta:name="OVERHEIDop.versieInformatie"/>
  </office:meta>
</office:document-meta>
</file>