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d Heijdenstr 11 tm 41 Nijmegen: renoveren van de kozijnen en gevelbepla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renoveren van de kozijnen en gevelbeplating (Professor vd Heijdenstr 11 tm 41 Nijmegen)</text:p>
            <text:p text:style-name="common-al">
            <text:span text:style-name="nadrukvet">Activiteiten: </text:span>Bouwen; </text:p>
            <text:p text:style-name="common-al">
            <text:span text:style-name="nadrukvet">Zaaknummer: </text:span>W.Z18.106649.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7E1F45-7EAD-402A-A5A6-257087481D28" xlink:type="simple">http://www.nijmegen.nl/vergunningpagina/?guid=287E1F45-7EAD-402A-A5A6-257087481D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d Heijdenstr 11 tm 41 Nijmegen: renoveren van de kozijnen en gevelbepla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4</meta:user-defined>
    <meta:user-defined meta:name="OVERHEIDop.GmbID/DC.identifier">gmb-2018-15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T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82.73 427318.807</meta:user-defined>
    <meta:user-defined meta:name="OVERHEIDop.versieInformatie"/>
  </office:meta>
</office:document-meta>
</file>