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1A te Nijmegen: plaatsen van een terrasparasol op een inground bodemvoetstu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plaatsen van een terrasparasol op een inground bodemvoetstuk (Grote Markt 31A te Nijmegen)</text:p>
            <text:p text:style-name="common-al">
            <text:span text:style-name="nadrukvet">Activiteiten: </text:span>Bouwen; </text:p>
            <text:p text:style-name="common-al">
            <text:span text:style-name="nadrukvet">Zaaknummer: </text:span>W.Z18.106650.01</text:p>
            <text:p text:style-name="common-al">
            <text:span text:style-name="nadrukvet">Product: </text:span>omgevingsvergunning</text:p>
            <text:p text:style-name="common-al">
            <text:span text:style-name="nadrukvet">Ontvangst: </text:span>11-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DCE674-EC2E-40F1-B7F4-4E1D08DEC375" xlink:type="simple">http://www.nijmegen.nl/vergunningpagina/?guid=19DCE674-EC2E-40F1-B7F4-4E1D08DEC3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8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1A te Nijmegen: plaatsen van een terrasparasol op een inground bodemvoetstu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83</meta:user-defined>
    <meta:user-defined meta:name="OVERHEIDop.GmbID/DC.identifier">gmb-2018-154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V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6.29 428897.42</meta:user-defined>
    <meta:user-defined meta:name="OVERHEIDop.versieInformatie"/>
  </office:meta>
</office:document-meta>
</file>