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0 te Nijmegen: rooien van 2 oude Fijn Spar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rooien van 2 oude Fijn Sparren (Lindenlaan 10 te Nijmegen)</text:p>
            <text:p text:style-name="common-al">
            <text:span text:style-name="nadrukvet">Activiteiten: </text:span>Kappen; </text:p>
            <text:p text:style-name="common-al">
            <text:span text:style-name="nadrukvet">Zaaknummer: </text:span>W.Z18.106641.01</text:p>
            <text:p text:style-name="common-al">
            <text:span text:style-name="nadrukvet">Product: </text:span>omgevingsvergunning</text:p>
            <text:p text:style-name="common-al">
            <text:span text:style-name="nadrukvet">Ontvangst: </text:span>1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E003B2-8F89-4F97-BB8F-F4852AABEF96" xlink:type="simple">http://www.nijmegen.nl/vergunningpagina/?guid=A0E003B2-8F89-4F97-BB8F-F4852AABEF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laan 10 te Nijmegen: rooien van 2 oude Fijn Spar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2</meta:user-defined>
    <meta:user-defined meta:name="OVERHEIDop.GmbID/DC.identifier">gmb-2018-15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H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061.56 426883.93</meta:user-defined>
    <meta:user-defined meta:name="OVERHEIDop.versieInformatie"/>
  </office:meta>
</office:document-meta>
</file>