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straat 8 te Nijmegen: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8</text:p>
            <text:p text:style-name="common-al">
            <text:span text:style-name="nadrukvet">Omschrijving: </text:span>brandveilig gebruik (Jacob van Campenstraat 8 te Nijmegen)</text:p>
            <text:p text:style-name="common-al">
            <text:span text:style-name="nadrukvet">Activiteiten: </text:span>Brandveiligheid; </text:p>
            <text:p text:style-name="common-al">
            <text:span text:style-name="nadrukvet">Zaaknummer: </text:span>W.Z18.104650.01</text:p>
            <text:p text:style-name="common-al">
            <text:span text:style-name="nadrukvet">Product: </text:span>omgevingsvergunning</text:p>
            <text:p text:style-name="common-al">
            <text:span text:style-name="nadrukvet">Ontvangst: </text:span>01-05-2018</text:p>
            <text:p text:style-name="common-al">
            <text:span text:style-name="nadrukvet">Ontwerpbeschikking ter inzage gelegd: </text:span>19-07-2018</text:p>
            <text:p text:style-name="common-al">
            <text:span text:style-name="nadrukvet">Einddatum zienswijze: </text:span>29-08-2018</text:p>
            <text:p text:style-name="common-al"/>
            <text:p text:style-name="common-al">
            <text:span text:style-name="nadrukvet">Soort: </text:span>Ontwerpbesluit genomen</text:p>
            <text:p text:style-name="common-al">
            <text:span text:style-name="nadrukvet">Uw mogelijkheid: </text:span>U kunt een zienswijze indienen. Dit kan van 19 juli 2018 tot en met 29 augustus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3643713 enof het zaaknummer W.Z18.104650.01. Voor een mondelinge zienswijze of toelichting over het ontwerpbesluit kan contact worden opgenomen met de Omgevingsdienst Regio Nijmegen, telefoonnummer (024) 751 7700.</text:p>
            <text:p text:style-name="common-al"/>
            <text:p text:style-name="common-al">Via onderstaande link kunt u de openbare documenten van deze procedure inzien.</text:p>
            <text:p text:style-name="last-al">
            <text:a xlink:href="http://www.nijmegen.nl/vergunningpagina/?guid=DAC33D6D-216F-481B-947A-BD22ACCB530F" xlink:type="simple">http://www.nijmegen.nl/vergunningpagina/?guid=DAC33D6D-216F-481B-947A-BD22ACCB53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08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van Campenstraat 8 te Nijmegen: brandveilig gebruik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81</meta:user-defined>
    <meta:user-defined meta:name="OVERHEIDop.GmbID/DC.identifier">gmb-2018-154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LG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44.26 427649.53</meta:user-defined>
    <meta:user-defined meta:name="OVERHEIDop.versieInformatie"/>
  </office:meta>
</office:document-meta>
</file>