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Uitzonderlijke activiteit bij het Poppodium Victorie, Silent Everything, zaterdag 16 juni 2018 op zondag 17 juni 2018 van 19:00 uur tot 03:00 uur,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Uitzonderlijke activiteit bij het Poppodium Victorie</text:span>
          </text:p>
            <text:p text:style-name="common-al">
            <text:span text:style-name="nadrukvet">Naam: Poppodium Victorie</text:span>
          </text:p>
            <text:p text:style-name="common-al">
            <text:span text:style-name="nadrukvet">Adres: Pettemerstraat 5, 1823 CW Alkmaar</text:span>
          </text:p>
            <text:p text:style-name="common-al">Activiteiten:</text:p>
            <text:list text:style-name="id1-3-2-1-1-9">
              <text:list-item text:style-override="id1-3-2-1-1-9-1">
                <text:number>•</text:number>
                <text:p text:style-name="al">
                <text:span text:style-name="nadrukondlijn">Silent Everything</text:span> (muziekfeest met bezoekers met koptelefoon): in de nacht van zaterdag 16 juni 2018 op zondag 17 juni 2018 van 19:00 uur tot 03: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lijke activiteit bij het Poppodium Victorie, Silent Everything, zaterdag 16 juni 2018 op zondag 17 juni 2018 van 19:00 uur tot 03:00 uur, Pettemerstraat 5, 1823 CW,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80</meta:user-defined>
    <meta:user-defined meta:name="OVERHEIDop.GmbID/DC.identifier">gmb-2018-154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