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aanvra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nodigt organisaties uit om samen met de gemeente bij te dragen aan het realiseren van wenselijke maatschappelijke effecten. Een organisatie kan hiervoor gebruikmaken van een structurele of incidentele subsidie. </text:p>
              <text:p text:style-name="al"/>
              <text:p text:style-name="al">De gemeente heeft een e-dienst beschikbaar op haar website om subsidieaanvragen en verantwoordingen digitaal aan te leveren. </text:p>
              <text:p text:style-name="al"/>
              <text:p text:style-name="al">De druk op het meten van de resultaten neemt toe. De gemeente stuurt daarom op de toegevoegde waarde van activiteiten op de gewenste maatschappelijke effecten. De gesubsidieerde organisaties worden gevraagd aan te tonen wat hun bijdrage is aan deze maatschappelijke effecten. </text:p>
              <text:p text:style-name="tussenkopcur">Algemene subsidieverordening</text:p>
              <text:p text:style-name="al">Voor het verstrekken van subsidies is de Algemene Subsidieverordening Uithoorn 2012 (ASV 2012) van toepassing. Deze verordening geldt voor alle subsidies, tenzij er sprake is van een bijzondere subsidieregeling. De ASV 2012 geeft het college de mogelijkheid om jaarlijks subsidieregelingen vast te stellen met beleidsprioriteiten en criteria voor de verdeling van de onder de subsidieplafonds vallende bedragen. </text:p>
              <text:p text:style-name="tussenkopcur">Uitgangspunten bij subsidieverstrekking</text:p>
              <text:p text:style-name="al">De gemeente hanteert een aantal uitgangspunten bij het subsidiëren van organisaties waaraan de aanvraag dient te voldoen:</text:p>
              <text:list text:style-name="id1-3-2-2-1-2-11">
                <text:list-item text:style-override="id1-3-2-2-1-2-11-1">
                  <text:number>•</text:number>
                  <text:p text:style-name="al">
                  <text:span text:style-name="nadrukcur">Resultaatgericht</text:span>
                </text:p>
                  <text:p text:style-name="al">De aanvrager laat zien dat diens activiteiten bijdragen aan het realiseren van de maatschappelijke doelen in Uithoorn.</text:p>
                </text:list-item>
                <text:list-item text:style-override="id1-3-2-2-1-2-11-2">
                  <text:number>•</text:number>
                  <text:p text:style-name="al">
                  <text:span text:style-name="nadrukcur">Samenwerking</text:span>
                </text:p>
                  <text:p text:style-name="al">De aanvrager zoekt de samenwerking op om lokale maatschappelijke trends te signaleren en te vertalen naar consequenties voor samenwerking.</text:p>
                </text:list-item>
                <text:list-item text:style-override="id1-3-2-2-1-2-11-3">
                  <text:number>•</text:number>
                  <text:p text:style-name="al">
                  <text:span text:style-name="nadrukcur">Cofinanciering</text:span>
                </text:p>
                  <text:p text:style-name="al">De gemeente laat de mate van cofinanciering en de mate van samenwerking meewegen in haar beoordeling om te komen tot subsidieverstrekking.</text:p>
                </text:list-item>
                <text:list-item text:style-override="id1-3-2-2-1-2-11-4">
                  <text:number>•</text:number>
                  <text:p text:style-name="al">
                  <text:span text:style-name="nadrukcur">Evidence based</text:span>
                </text:p>
                  <text:p text:style-name="al">Het heeft de voorkeur om te werken met zogenaamde ‘evidence based’-methodieken. Organisaties die een aanvraag indienen worden verzocht specifiek duiding te geven aan dit onderdeel in hun aanvraag.</text:p>
                </text:list-item>
                <text:list-item text:style-override="id1-3-2-2-1-2-11-5">
                  <text:number>•</text:number>
                  <text:p text:style-name="al">
                  <text:span text:style-name="nadrukcur">Outreachende aanpak</text:span>
                </text:p>
                  <text:p text:style-name="al">Van de aanvrager wordt verwacht dat de werkwijze gericht is op het vinden van de doelgroep die ondersteuning nodig heeft.</text:p>
                </text:list-item>
              </text:list>
              <text:p text:style-name="tussenkopcur">Wettelijke verplichtingen</text:p>
              <text:p text:style-name="tussenkopcur">
              <text:span text:style-name="nadrukcur">Wet meldcode Huiselijk geweld en kindermishandeling</text:span>
            </text:p>
              <text:p text:style-name="al">Organisaties die vallen onder de Wet meldcode, dienen hun aanvraag vergezeld te laten gaan van een beschrijving hoe zij aan deze wet voldoen. In het bijzonder op de punten van aandachtsfunctionaris en de hantering van het protocol.</text:p>
              <text:p text:style-name="tussenkopcur">Verdeelsystematiek subsidieplafond</text:p>
              <text:p text:style-name="al">Bij de verdeling van het subsidieplafond en/of in het geval van meerdere aanvragers voor een soortgelijk initiatief wordt een afweging gemaakt aan de hand van onderstaande aspecten, opgesomd in willekeurige volgorde en afhankelijk van desbetreffende beleidsregel:</text:p>
              <text:list text:style-name="id1-3-2-2-1-2-17">
                <text:list-item text:style-override="id1-3-2-2-1-2-17-1">
                  <text:number>•</text:number>
                  <text:p text:style-name="al">Aanvragen voor structurele subsidies zullen eerst in behandeling worden genomen. Het (mogelijke) restant van het subsidieplafond zal vervolgens beschikbaar zijn voor incidentele subsidies.</text:p>
                </text:list-item>
                <text:list-item text:style-override="id1-3-2-2-1-2-17-2">
                  <text:number>•</text:number>
                  <text:p text:style-name="al">Indien de aanvragen het subsidieplafond overschrijden worden de bedragen evenredig toegekend.</text:p>
                </text:list-item>
              </text:list>
              <text:p text:style-name="tussenkopcur">Procedure aanvraag subsidie</text:p>
              <text:p text:style-name="al">Er dient altijd gebruik te worden gemaakt van het officiële aanvraagformulier, bij voorkeur het e-formulier. De formulieren zijn beschikbaar via de website van de gemeente: <text:span text:style-name="nadrukcur">www.uithoorn.nl</text:span>, bij ‘Subsidie’</text:p>
              <text:p text:style-name="tussenkopcur">Structurele subsidie</text:p>
              <text:p text:style-name="al">Aanvragers hebben de gelegenheid subsidieaanvragen in te dienen tot uiterlijk 1 september 2018 (voor subsidiering van de activiteit in 2019). Met uitzondering van aanvragen die gedaan worden onder beleidsregel Opgroei- en Opvoedondersteuning en Openbare Geestelijke Gezondheidszorg. Deze moeten uiterlijk 1 oktober 2018 ingediend zijn.</text:p>
              <text:p text:style-name="al"/>
              <text:p text:style-name="al">Het besluit over de subsidieaanvraag ontvangt de aanvrager uiterlijk op 31 december 2018. De besluitvorming over de subsidieaanvragen zal plaatsvinden nadat de gemeenteraad de begroting heeft vastgesteld. Naar aanleiding hiervan worden de subsidieplafonds voor het begrotingsjaar definitief. Ook kunnen op basis van de begrotingsvaststelling nadere richtlijnen door de gemeenteraad worden gegeven die bij de uiteindelijke beoordeling van de subsidieaanvraag worden toegepast. </text:p>
              <text:p text:style-name="al"/>
              <text:p text:style-name="al">In de definitieve subsidiebeschikking staan de voorwaarden voor wat betreft de verantwoording en vaststelling van de subsidie.</text:p>
              <text:p text:style-name="tussenkopcur">Incidentele subsidie</text:p>
              <text:p text:style-name="al">Een incidentele subsidie kan het hele jaar aangevraagd worden. De aanvraag voor een incidentele subsidie dient uiterlijk 13 weken voorafgaand aan de start van de activiteiten te worden aangevraagd maar niet vóór 1 oktober 2018. </text:p>
              <text:p text:style-name="al"/>
              <text:p text:style-name="al">In de definitieve subsidiebeschikking staan de voorwaarden voor wat betreft de verantwoording en vaststelling van de subsidie. </text:p>
            </text:section>
            <text:p text:style-name="hoofdstuk_bottom"/>
          </text:section>
          <text:section text:name="hoofdstuk_id1-3-2-2-2" text:style-name="hoofdstuk">
            <text:p text:style-name="hoofdstuk_kop">Beleidsregel 1 Participatie</text:p>
            <text:section text:name="artikel_id1-3-2-2-2-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tussenkopcur">Maatschappelijke effecten</text:p>
              <text:list text:style-name="id1-3-2-2-2-2-4">
                <text:list-item text:style-override="id1-3-2-2-2-2-4-1">
                  <text:number>•</text:number>
                  <text:p text:style-name="al">Inwoners participeren in de samenleving:</text:p>
                </text:list-item>
                <text:list-item text:style-override="id1-3-2-2-2-2-4-2">
                  <text:number>•</text:number>
                  <text:p text:style-name="al">Inwoners zijn zelfredzaam: </text:p>
                </text:list-item>
                <text:list-item text:style-override="id1-3-2-2-2-2-4-3">
                  <text:number>•</text:number>
                  <text:p text:style-name="al">Inwoners komen niet terecht in zorgwekkende of onveilige situaties:</text:p>
                </text:list-item>
              </text:list>
              <text:p text:style-name="tussenkopcur">Doel</text:p>
              <text:p text:style-name="al">De gemeente Uithoorn wil dat al haar inwoners gelijke kansen krijgen om mee te doen aan de samenleving. Het doel van deze subsidie is om inwoners de mogelijkheid te bieden om zichzelf te kunnen redden en ter voorkoming van sociale uitsluiting. </text:p>
              <text:p text:style-name="tussenkopcur">Doelgroep</text:p>
              <text:list text:style-name="id1-3-2-2-2-2-8">
                <text:list-item text:style-override="id1-3-2-2-2-2-8-1">
                  <text:number>•</text:number>
                  <text:p text:style-name="al">Asielgerechtigden</text:p>
                </text:list-item>
                <text:list-item text:style-override="id1-3-2-2-2-2-8-2">
                  <text:number>•</text:number>
                  <text:p text:style-name="al">Alle inwoners van de gemeente Uithoorn die moeten rondkomen op een sociaal minimum van 110% van de bijstandsnorm voor werkenden en 125% van de bijstandsnorm indien er geen sprake is van werk of arbeidsperspectief.</text:p>
                </text:list-item>
                <text:list-item text:style-override="id1-3-2-2-2-2-8-3">
                  <text:number>•</text:number>
                  <text:p text:style-name="al">Kinderen van ouders die leven in armoede behoren nadrukkelijk ook tot de doelgroep. </text:p>
                </text:list-item>
              </text:list>
              <text:p text:style-name="tussenkopcur">Subsidieplafond </text:p>
              <text:p text:style-name="al">Het subsidieplafond is € 45.000,-.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2-2-13">
                <text:list-item text:style-override="id1-3-2-2-2-2-13-1">
                  <text:number>•</text:number>
                  <text:p text:style-name="al">waarbij met andere partijen wordt samengewerkt en/of </text:p>
                </text:list-item>
                <text:list-item text:style-override="id1-3-2-2-2-2-13-2">
                  <text:number>•</text:number>
                  <text:p text:style-name="al">waarbij sprake is van een maatschappelijk verantwoorde activiteit met inzet van vrijwilligers en/of</text:p>
                </text:list-item>
                <text:list-item text:style-override="id1-3-2-2-2-2-13-3">
                  <text:number>•</text:number>
                  <text:p text:style-name="al">die voor een behoorlijk deel door co-financiering worden gefinancierd en/of</text:p>
                </text:list-item>
                <text:list-item text:style-override="id1-3-2-2-2-2-13-4">
                  <text:number>•</text:number>
                  <text:p text:style-name="al">‘evidence based’ is en/of</text:p>
                </text:list-item>
                <text:list-item text:style-override="id1-3-2-2-2-2-13-5">
                  <text:number>•</text:number>
                  <text:p text:style-name="al">die vernieuwende elementen bevatten die bijdragen aan de doelstellingen</text:p>
                </text:list-item>
              </text:list>
            </text:section>
            <text:p text:style-name="hoofdstuk_bottom"/>
          </text:section>
          <text:section text:name="hoofdstuk_id1-3-2-2-3" text:style-name="hoofdstuk">
            <text:p text:style-name="hoofdstuk_kop">Beleidsregel 2 Ontmoeten</text:p>
            <text:section text:name="artikel_id1-3-2-2-3-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tussenkopcur">Maatschappelijk effect</text:p>
              <text:list text:style-name="id1-3-2-2-3-2-4">
                <text:list-item text:style-override="id1-3-2-2-3-2-4-1">
                  <text:number>–</text:number>
                  <text:p text:style-name="al">Inwoners participeren in de samenleving</text:p>
                </text:list-item>
                <text:list-item text:style-override="id1-3-2-2-3-2-4-2">
                  <text:number>–</text:number>
                  <text:p text:style-name="al">Inwoners zijn zelfredzaam</text:p>
                </text:list-item>
                <text:list-item text:style-override="id1-3-2-2-3-2-4-3">
                  <text:number>–</text:number>
                  <text:p text:style-name="al">Inwoners komen niet terecht in zorgwekkende of onveilige situaties</text:p>
                </text:list-item>
              </text:list>
              <text:p text:style-name="tussenkopcur">Doel</text:p>
              <text:p text:style-name="al">De gemeente Uithoorn wil dat inwoners volwaardig kunnen deelnemen aan de samenleving. Eén manier om dit te bereiken is via een activiteitenaanbod in een laagdrempelige ontmoetingsplek in de wijk met aandacht voor het tegengaan van eenzaamheid, het versterken van zelfredzaamheid en weerbaarheid, signalering, gezondheidsbevordering, uitbreiding eigen netwerk en/of actieve participatie. </text:p>
              <text:p text:style-name="tussenkopcur">Doelgroep</text:p>
              <text:p text:style-name="al">De gemeente Uithoorn maakt in het toekennen van de subsidie onderscheid tussen de volgende doelgroepen:</text:p>
              <text:list text:style-name="id1-3-2-2-3-2-9">
                <text:list-item text:style-override="id1-3-2-2-3-2-9-1">
                  <text:number>–</text:number>
                  <text:p text:style-name="al">Inwoners met een verstandelijke beperking </text:p>
                </text:list-item>
                <text:list-item text:style-override="id1-3-2-2-3-2-9-2">
                  <text:number>–</text:number>
                  <text:p text:style-name="al">Inwoners met een niet-Nederlandse achtergrond</text:p>
                </text:list-item>
                <text:list-item text:style-override="id1-3-2-2-3-2-9-3">
                  <text:number>–</text:number>
                  <text:p text:style-name="al">Oudere inwoners</text:p>
                </text:list-item>
                <text:list-item text:style-override="id1-3-2-2-3-2-9-4">
                  <text:number>–</text:number>
                  <text:p text:style-name="al">Inwoners die zich eenzaam voelen</text:p>
                </text:list-item>
              </text:list>
              <text:p text:style-name="tussenkopcur">Subsidieplafond</text:p>
              <text:p text:style-name="al">Het subsidieplafond is € 37.000,-.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3-2-14">
                <text:list-item text:style-override="id1-3-2-2-3-2-14-1">
                  <text:number>•</text:number>
                  <text:p text:style-name="al">waarbij met andere partijen wordt samengewerkt en/of </text:p>
                </text:list-item>
                <text:list-item text:style-override="id1-3-2-2-3-2-14-2">
                  <text:number>•</text:number>
                  <text:p text:style-name="al">waarbij sprake is van een maatschappelijk verantwoorde activiteit met inzet van vrijwilligers en/of</text:p>
                </text:list-item>
                <text:list-item text:style-override="id1-3-2-2-3-2-14-3">
                  <text:number>•</text:number>
                  <text:p text:style-name="al">die voor een behoorlijk deel door co-financiering worden gefinancierd en/of</text:p>
                </text:list-item>
                <text:list-item text:style-override="id1-3-2-2-3-2-14-4">
                  <text:number>•</text:number>
                  <text:p text:style-name="al">‘evidence based’ is en/of</text:p>
                </text:list-item>
                <text:list-item text:style-override="id1-3-2-2-3-2-14-5">
                  <text:number>•</text:number>
                  <text:p text:style-name="al">die vernieuwende elementen bevatten die bijdragen aan de doelstellingen</text:p>
                </text:list-item>
              </text:list>
            </text:section>
            <text:p text:style-name="hoofdstuk_bottom"/>
          </text:section>
          <text:section text:name="hoofdstuk_id1-3-2-2-4" text:style-name="hoofdstuk">
            <text:p text:style-name="hoofdstuk_kop">Beleidsregel 3 Veiligheid </text:p>
            <text:section text:name="artikel_id1-3-2-2-4-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tussenkopcur">Maatschappelijk effect</text:p>
              <text:list text:style-name="id1-3-2-2-4-2-4">
                <text:list-item text:style-override="id1-3-2-2-4-2-4-1">
                  <text:number>–</text:number>
                  <text:p text:style-name="al"> Uithoorn is een fijne en veilige plek om te leven</text:p>
                </text:list-item>
                <text:list-item text:style-override="id1-3-2-2-4-2-4-2">
                  <text:number>–</text:number>
                  <text:p text:style-name="al"> Inwoners komen niet terecht in zorgwekkende of onveilige situaties</text:p>
                </text:list-item>
              </text:list>
              <text:p text:style-name="tussenkopcur">Doel</text:p>
              <text:p text:style-name="al">Het doel van deze subsidie is preventie op het gebied van veiligheid om zo inwoners in staat te stellen in onveilige situaties te kunnen handelen, te voorkomen dat inwoners in zo’n situatie belanden en te zorgen dat zij nazorg krijgen. </text:p>
              <text:p text:style-name="tussenkopcur">Doelgroep</text:p>
              <text:p text:style-name="al">Alle inwoners van Uithoorn.</text:p>
              <text:p text:style-name="tussenkopcur">Subsidieplafond</text:p>
              <text:p text:style-name="al">Het subsidieplafond is € 13.000,-.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4-2-13">
                <text:list-item text:style-override="id1-3-2-2-4-2-13-1">
                  <text:number>•</text:number>
                  <text:p text:style-name="al">waarbij met andere partijen wordt samengewerkt en/of </text:p>
                </text:list-item>
                <text:list-item text:style-override="id1-3-2-2-4-2-13-2">
                  <text:number>•</text:number>
                  <text:p text:style-name="al">waarbij sprake is van een maatschappelijk verantwoorde activiteit met inzet van vrijwilligers en/of</text:p>
                </text:list-item>
                <text:list-item text:style-override="id1-3-2-2-4-2-13-3">
                  <text:number>•</text:number>
                  <text:p text:style-name="al">die voor een behoorlijk deel door co-financiering worden gefinancierd en/of</text:p>
                </text:list-item>
                <text:list-item text:style-override="id1-3-2-2-4-2-13-4">
                  <text:number>•</text:number>
                  <text:p text:style-name="al">‘evidence based’ is en/of</text:p>
                </text:list-item>
                <text:list-item text:style-override="id1-3-2-2-4-2-13-5">
                  <text:number>•</text:number>
                  <text:p text:style-name="al">die vernieuwende elementen bevatten die bijdragen aan de doelstellingen</text:p>
                </text:list-item>
              </text:list>
            </text:section>
            <text:p text:style-name="hoofdstuk_bottom"/>
          </text:section>
          <text:section text:name="hoofdstuk_id1-3-2-2-5" text:style-name="hoofdstuk">
            <text:p text:style-name="hoofdstuk_kop">Beleidsregel 4 Zelfredzaamheid </text:p>
            <text:section text:name="artikel_id1-3-2-2-5-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tussenkopcur">Maatschappelijk effect</text:p>
              <text:list text:style-name="id1-3-2-2-5-2-4">
                <text:list-item text:style-override="id1-3-2-2-5-2-4-1">
                  <text:number>–</text:number>
                  <text:p text:style-name="al">Inwoners participeren in de samenleving</text:p>
                </text:list-item>
                <text:list-item text:style-override="id1-3-2-2-5-2-4-2">
                  <text:number>–</text:number>
                  <text:p text:style-name="al">Inwoners zijn zelfredzaam</text:p>
                </text:list-item>
                <text:list-item text:style-override="id1-3-2-2-5-2-4-3">
                  <text:number>–</text:number>
                  <text:p text:style-name="al">Inwoners komen niet terecht in zorgwekkende of onveilige situaties</text:p>
                </text:list-item>
              </text:list>
              <text:p text:style-name="tussenkopcur">Doel</text:p>
              <text:p text:style-name="al">Inwoners die niet direct beroep kunnen doen op hun eigen netwerk worden toch in staat gesteld thuis te kunnen blijven wonen. Mantelzorgers worden in de gelegenheid gesteld informatie op te halen en hun netwerk te vergroten. De ondersteuning is kortdurend en gericht op het zelfstandig houden van de inwoner.</text:p>
              <text:p text:style-name="tussenkopcur">Doelgroep</text:p>
              <text:p text:style-name="al">De gemeente Uithoorn maakt in het toekennen van de subsidie onderscheid tussen de volgende doelgroepen:</text:p>
              <text:list text:style-name="id1-3-2-2-5-2-9">
                <text:list-item text:style-override="id1-3-2-2-5-2-9-1">
                  <text:number>•</text:number>
                  <text:p text:style-name="al">Oudere inwoners, </text:p>
                </text:list-item>
                <text:list-item text:style-override="id1-3-2-2-5-2-9-2">
                  <text:number>•</text:number>
                  <text:p text:style-name="al">Inwoners met een beperking, </text:p>
                </text:list-item>
                <text:list-item text:style-override="id1-3-2-2-5-2-9-3">
                  <text:number>•</text:number>
                  <text:p text:style-name="al">Patiënten en/of andere specifieke doelgroepen binnen het welzijn en zorgkader.</text:p>
                </text:list-item>
              </text:list>
              <text:p text:style-name="tussenkopcur">Subsidieplafond</text:p>
              <text:p text:style-name="al">Het subsidieplafond is € 12.000,-.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5-2-14">
                <text:list-item text:style-override="id1-3-2-2-5-2-14-1">
                  <text:number>•</text:number>
                  <text:p text:style-name="al">waarbij met andere partijen wordt samengewerkt en/of </text:p>
                </text:list-item>
                <text:list-item text:style-override="id1-3-2-2-5-2-14-2">
                  <text:number>•</text:number>
                  <text:p text:style-name="al">waarbij sprake is van een maatschappelijk verantwoorde activiteit met inzet van vrijwilligers en/of</text:p>
                </text:list-item>
                <text:list-item text:style-override="id1-3-2-2-5-2-14-3">
                  <text:number>•</text:number>
                  <text:p text:style-name="al">die voor een behoorlijk deel door co-financiering worden gefinancierd en/of</text:p>
                </text:list-item>
                <text:list-item text:style-override="id1-3-2-2-5-2-14-4">
                  <text:number>•</text:number>
                  <text:p text:style-name="al">‘evidence based’ is en/of</text:p>
                </text:list-item>
                <text:list-item text:style-override="id1-3-2-2-5-2-14-5">
                  <text:number>•</text:number>
                  <text:p text:style-name="al">die vernieuwende elementen bevatten die bijdragen aan de doelstellingen</text:p>
                </text:list-item>
              </text:list>
            </text:section>
            <text:p text:style-name="hoofdstuk_bottom"/>
          </text:section>
          <text:section text:name="hoofdstuk_id1-3-2-2-6" text:style-name="hoofdstuk">
            <text:p text:style-name="hoofdstuk_kop">Beleidsregel 5 Bibliotheek </text:p>
            <text:section text:name="artikel_id1-3-2-2-6-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tussenkopcur">Maatschappelijk effect</text:p>
              <text:list text:style-name="id1-3-2-2-6-2-4">
                <text:list-item text:style-override="id1-3-2-2-6-2-4-1">
                  <text:number>•</text:number>
                  <text:p text:style-name="al">Uithoorn is een fijne en veilige plek om te leven:</text:p>
                </text:list-item>
                <text:list-item text:style-override="id1-3-2-2-6-2-4-2">
                  <text:number>•</text:number>
                  <text:p text:style-name="al">Uithoorn heeft een aanbod van sport, beweging en cultuur;</text:p>
                </text:list-item>
                <text:list-item text:style-override="id1-3-2-2-6-2-4-3">
                  <text:number>•</text:number>
                  <text:p text:style-name="al">Kinderen en jongeren groeien op tot zelfredzame burgers en krijgen volop kansen waarin zij hun talenten kunnen ontdekken en ontwikkelen.</text:p>
                </text:list-item>
              </text:list>
              <text:p text:style-name="tussenkopcur">Doel</text:p>
              <text:p text:style-name="al">In de wet wordt geformuleerd welke vijf functies een openbare bibliotheek heeft: </text:p>
              <text:list text:style-name="id1-3-2-2-6-2-7">
                <text:list-item text:style-override="id1-3-2-2-6-2-7-1">
                  <text:number>a)</text:number>
                  <text:p text:style-name="al"> ter beschikking stellen van kennis en informatie; </text:p>
                </text:list-item>
                <text:list-item text:style-override="id1-3-2-2-6-2-7-2">
                  <text:number>b)</text:number>
                  <text:p text:style-name="al"> bieden van mogelijkheden tot ontwikkeling en educatie; </text:p>
                </text:list-item>
                <text:list-item text:style-override="id1-3-2-2-6-2-7-3">
                  <text:number>c)</text:number>
                  <text:p text:style-name="al"> bevorderen van lezen en het laten kennismaken met literatuur; </text:p>
                </text:list-item>
                <text:list-item text:style-override="id1-3-2-2-6-2-7-4">
                  <text:number>d)</text:number>
                  <text:p text:style-name="al"> organiseren van ontmoeting en debat; </text:p>
                </text:list-item>
                <text:list-item text:style-override="id1-3-2-2-6-2-7-5">
                  <text:number>e)</text:number>
                  <text:p text:style-name="al"> laten kennis maken met kunst en cultuur. </text:p>
                </text:list-item>
              </text:list>
              <text:p text:style-name="al">Kunst en cultuur zijn om van te genieten en bij te ontspannen. Daarbij is het leerzaam en draagt het bij aan ontmoeting en dus aan sociale infrastructuur. Iedereen moet dit kunnen beleven. Kunst en cultuur leveren een belangrijke bijdrage aan de levendigheid en de leefbaarheid van Uithoorn. </text:p>
              <text:p text:style-name="tussenkopcur">Doelgroep</text:p>
              <text:p text:style-name="al">Alle inwoners van Uithoorn.</text:p>
              <text:p text:style-name="tussenkopcur">Subsidieplafond</text:p>
              <text:p text:style-name="al">Het subsidieplafond is € 475.000,- Het subsidieplafond is onder voorbehoud van goedkeuring door de gemeenteraad. Het definitieve subsidieplafond wordt jaarlijks (uiterlijk) in november bepaald door de vaststelling van de gemeentebegroting voor het volgende jaar.</text:p>
              <text:p text:style-name="al"/>
              <text:p text:style-name="al">Voorkeur wordt gegeven aan activiteiten en projecten:</text:p>
              <text:list text:style-name="id1-3-2-2-6-2-15">
                <text:list-item text:style-override="id1-3-2-2-6-2-15-1">
                  <text:number>•</text:number>
                  <text:p text:style-name="al">waarbij met andere partijen wordt samengewerkt en/of </text:p>
                </text:list-item>
                <text:list-item text:style-override="id1-3-2-2-6-2-15-2">
                  <text:number>•</text:number>
                  <text:p text:style-name="al">waarbij sprake is van een maatschappelijk verantwoorde activiteit met inzet van vrijwilligers en/of</text:p>
                </text:list-item>
                <text:list-item text:style-override="id1-3-2-2-6-2-15-3">
                  <text:number>•</text:number>
                  <text:p text:style-name="al">die voor een behoorlijk deel door co-financiering worden gefinancierd en/of</text:p>
                </text:list-item>
                <text:list-item text:style-override="id1-3-2-2-6-2-15-4">
                  <text:number>•</text:number>
                  <text:p text:style-name="al">‘evidence based’ is en/of</text:p>
                </text:list-item>
                <text:list-item text:style-override="id1-3-2-2-6-2-15-5">
                  <text:number>•</text:number>
                  <text:p text:style-name="al">die vernieuwende elementen bevatten die bijdragen aan de doelstelling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40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subsidieaanvra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78</meta:user-defined>
    <meta:user-defined meta:name="OVERHEIDop.GmbID/DC.identifier">gmb-2018-154078</meta:user-defined>
    <meta:user-defined meta:name="OVERHEID.TaxonomieBeleidsagenda/OVERHEID.category">Bestuur | Organisatie en beleid</meta:user-defined>
    <meta:user-defined meta:name="OVERHEID.Gemeente/DC.spatial">Uithoorn</meta:user-defined>
    <meta:user-defined meta:name="DC.source">N.v.t.;</meta:user-defined>
    <meta:user-defined meta:name="DCTERMS.alternative">Beleidsregels voor subsidieaanvrage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7-19</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11657_1</meta:user-defined>
    <meta:user-defined meta:name="OVERHEIDop.versieInformatie"/>
  </office:meta>
</office:document-meta>
</file>