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NO</text:span>
          </text:p>
            <text:p text:style-name="common-al">
            <text:span text:style-name="nadrukvet">Farmstacle Run (diverse wegen)</text:span>
          </text:p>
            <text:p text:style-name="common-al">In verband met de Farmstacle Run op zondag 22 juli zijn de volgende wegen van 08.00 tot 18.00 uur afgesloten voor alle verkeer met uitzondering van voetgangers:</text:p>
            <text:p text:style-name="common-al"/>
            <text:list text:style-name="id1-3-2-1-1-5">
              <text:list-item text:style-override="id1-3-2-1-1-5-1">
                <text:number>1.</text:number>
                <text:p text:style-name="al">Canadastraat, tussen het Marktplein (rotonde NH-kerk) en de Paalweg; </text:p>
              </text:list-item>
              <text:list-item text:style-override="id1-3-2-1-1-5-2">
                <text:number>2.</text:number>
                <text:p text:style-name="al">Marktplein (rotonde NH-kerk);</text:p>
              </text:list-item>
              <text:list-item text:style-override="id1-3-2-1-1-5-3">
                <text:number>3.</text:number>
                <text:p text:style-name="al">Stationsweg tussen Marktplein (rotonde NH-kerk) en </text:p>
              </text:list-item>
              <text:list-item text:style-override="id1-3-2-1-1-5-4">
                <text:number>4.</text:number>
                <text:p text:style-name="al">Statenweg tussen de Stationsweg en ingang Solace Zorghotel;</text:p>
              </text:list-item>
              <text:list-item text:style-override="id1-3-2-1-1-5-5">
                <text:number>5.</text:number>
                <text:p text:style-name="al">Paalweg vanaf Canadastraat tot aan parkeerplaats RK-kerk (parkeerplaatsen bereikbaar).</text:p>
              </text:list-item>
              <text:list-item text:style-override="id1-3-2-1-1-5-6">
                <text:number>6.</text:number>
                <text:p text:style-name="al">  </text:p>
                <text:p text:style-name="al">Op de volgende wegen moet men rekening houden met verkeersstremmingen:</text:p>
              </text:list-item>
            </text:list>
            <text:list text:style-name="id1-3-2-1-1-6">
              <text:list-item text:style-override="id1-3-2-1-1-6-1">
                <text:number>1.</text:number>
                <text:p text:style-name="al">Gedeelte Marktstraat, tussen de Prins Bernardstraat en het Marktplein (rotonde NH-kerk) de aanliggende parkeerplaatsen voor de winkels blijven vrij om te parkeren;</text:p>
              </text:list-item>
              <text:list-item text:style-override="id1-3-2-1-1-6-2">
                <text:number>2.</text:number>
                <text:p text:style-name="al">Dorpsstraat tussen het Marktplein (rotonde NH-kerk) en de Brinkweg (parkeerplaats blijft bereikbaar);</text:p>
              </text:list-item>
              <text:list-item text:style-override="id1-3-2-1-1-6-3">
                <text:number>3.</text:number>
                <text:p text:style-name="al">Van Sonsbeeckstraat tussen Stationsweg en Klompstraat (verkeer geregeld door verkeersregelaars);</text:p>
              </text:list-item>
              <text:list-item text:style-override="id1-3-2-1-1-6-4">
                <text:number>4.</text:number>
                <text:p text:style-name="al">Kerkpad tussen Stationsweg en Van der Beekstraat (verkeer geregeld door verkeersregelaars);</text:p>
              </text:list-item>
              <text:list-item text:style-override="id1-3-2-1-1-6-5">
                <text:number>5.</text:number>
                <text:p text:style-name="al">Stationsweg tussen Kerkpad en Rozendaelseweg (verkeer geregeld door verkeersregelaars);</text:p>
              </text:list-item>
              <text:list-item text:style-override="id1-3-2-1-1-6-6">
                <text:number>6.</text:number>
                <text:p text:style-name="al">Statenweg tussen ingang Zolace Zorghotel en Meidoorn/Pastorielaan;</text:p>
              </text:list-item>
              <text:list-item text:style-override="id1-3-2-1-1-6-7">
                <text:number>7.</text:number>
                <text:p text:style-name="al">Canadastraat tussen Paalweg en Vlaminckhorstweg (verkeer geregeld door verkeersregelaars);</text:p>
              </text:list-item>
              <text:list-item text:style-override="id1-3-2-1-1-6-8">
                <text:number>8.</text:number>
                <text:p text:style-name="al">Weegbree tussen Klaproos en Paalweg;</text:p>
              </text:list-item>
            </text:list>
            <text:list text:style-name="id1-3-2-1-1-7">
              <text:list-item text:style-override="id1-3-2-1-1-7-1">
                <text:number>1.</text:number>
                <text:p text:style-name="al">Paalweg tussen Weegbree tot aan parkeerplaats RK-kerk; </text:p>
              </text:list-item>
              <text:list-item text:style-override="id1-3-2-1-1-7-2">
                <text:number>2.</text:number>
                <text:p text:style-name="al">Japiksweg-Woolthuisweg en Japiksweg-Parallelweg (verkeer geregeld door verkeersregelaars).  </text:p>
                <text:p text:style-name="al">
                <text:span text:style-name="nadrukvet">LUTTENBERG</text:span>
              </text:p>
                <text:p text:style-name="al">
                <text:span text:style-name="nadrukvet">Ter Borgweg</text:span>
              </text:p>
                <text:p text:style-name="al">In verband met het Lil’Hill festival op het terrein aan de Ter Borgweg in Luttenberg, is op 21 juli van 14.00 uur tot 02.00 uur een verbod tot stilstaan van kracht langs beide zijden van het gedeelte Ter Borgweg tussen de bebouwde komgrens en de Oude Twentseweg. Tevens geldt een verbod tot stilstaan langs de toegangsweg naar de woningen Ter Borgweg 6-8, vanaf de Ter Borgweg tot de Ruitenveensweg.</text:p>
              </text:list-item>
            </text:list>
            <text:p text:style-name="common-al"> </text:p>
            <text:p text:style-name="common-al">Voor informatie kunt u contact opnemen met Team Beheer en Onderhoud telefoon (0572) 34 77 99.</text:p>
            <text:p text:style-name="common-al"> </text:p>
            <text:p text:style-name="common-al">Een overzicht van alle verkeersmaatregelen kunt u vinden op <text:a xlink:href="http://www.overijssel.wegwerkmeldingen.nl/" xlink:type="simple">www.overijssel.wegwerkmeldingen.nl</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407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7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07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076</meta:user-defined>
    <meta:user-defined meta:name="OVERHEIDop.GmbID/DC.identifier">gmb-2018-15407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41AJ 33a</meta:user-defined>
    <meta:user-defined meta:name="OVERHEIDop.woonplaats">Heino</meta:user-defined>
    <meta:user-defined meta:name="OVERHEIDop.straatnaam">Dorpsstraat</meta:user-defined>
    <meta:user-defined meta:name="OVERHEID.PostcodeHuisnummer/OVERHEIDop.postcodeHuisnummer">8105</meta:user-defined>
    <meta:user-defined meta:name="OVERHEIDop.woonplaats">Luttenberg</meta:user-defined>
    <meta:user-defined meta:name="OVERHEIDop.straatnaam">Ter Borgweg</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EPSG28992/DC.spatial">212576 494710</meta:user-defined>
    <meta:user-defined meta:name="OVERHEID.EPSG28992/DC.spatial">221713 491805</meta:user-defined>
    <meta:user-defined meta:name="OVERHEIDop.versieInformatie"/>
  </office:meta>
</office:document-meta>
</file>