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t. Josephstraat 5, aangevraagde omgevingsvergunning [19-07-2018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keuken/woonkamer en het oprichten van een carpor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06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t. Josephstraat 5, aangevraagde omgevingsvergunning [19-07-2018)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068</meta:user-defined>
    <meta:user-defined meta:name="OVERHEIDop.GmbID/DC.identifier">gmb-2018-15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L 5</meta:user-defined>
    <meta:user-defined meta:name="OVERHEIDop.woonplaats">Horst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04 384829</meta:user-defined>
    <meta:user-defined meta:name="OVERHEIDop.versieInformatie"/>
  </office:meta>
</office:document-meta>
</file>