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avenstraat 26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Hinders, M.A.</text:p>
            <text:p text:style-name="common-al">Geboortedatum: 17-10-1985</text:p>
            <text:p text:style-name="common-al">Adres: Havenstraat 26, Scheemda</text:p>
            <text:p text:style-name="common-al">Datum voornemen: 18-07-2018</text:p>
            <text:p text:style-name="common-al">Uitschrijving wegens vertrek naar: IJsla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8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06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6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6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avenstraat 26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62</meta:user-defined>
    <meta:user-defined meta:name="OVERHEIDop.GmbID/DC.identifier">gmb-2018-1540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P 26</meta:user-defined>
    <meta:user-defined meta:name="OVERHEIDop.woonplaats">Scheemda</meta:user-defined>
    <meta:user-defined meta:name="OVERHEIDop.straatnaam">Haven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0864 577906</meta:user-defined>
    <meta:user-defined meta:name="OVERHEIDop.versieInformatie"/>
  </office:meta>
</office:document-meta>
</file>