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ouden van een proef met betrekking tot verfmethodes voor ProRail  aan de spoorburg over de Waal in Zaltbommel. Zaaknummer: 0214105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7-2018<text:span text:style-name="nadrukvet">.</text:span> De aanvraag omgevingsvergunning heeft betrekking op het houden van een proef met betrekking tot verfmethodes voor ProRail op het adres spoorburg over de Waal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0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houden van een proef met betrekking tot verfmethodes voor ProRail  aan de spoorburg over de Waal in Zaltbommel. Zaaknummer: 021410536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60</meta:user-defined>
    <meta:user-defined meta:name="OVERHEIDop.GmbID/DC.identifier">gmb-2018-154060</meta:user-defined>
    <meta:user-defined meta:name="OVERHEID.TaxonomieBeleidsagenda/OVERHEID.category">Ruimte en infrastructuur | Organisatie en beleid</meta:user-defined>
    <meta:user-defined meta:name="OVERHEIDop.referentienummer">0214105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Martinus Nijhofbru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349 425462</meta:user-defined>
    <meta:user-defined meta:name="OVERHEIDop.versieInformatie"/>
  </office:meta>
</office:document-meta>
</file>