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é ‘t Hartje, Houttil 28,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juli 2018: Terrasvergunning</text:span>
          </text:p>
            <text:p text:style-name="common-al">Reden: tijdelijk terras </text:p>
            <text:p text:style-name="common-al">
            <text:span text:style-name="nadrukvet">Naam: Café ‘t Hartje</text:span>
          </text:p>
            <text:p text:style-name="common-al">
            <text:span text:style-name="nadrukvet">Handelsnaam: Café ‘t Hartje</text:span>
          </text:p>
            <text:p text:style-name="common-al">
            <text:span text:style-name="nadrukvet">Adres: Houttil 28, 1811 JM Alkmaar</text:spa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afé ‘t Hartje, Houttil 28, 1811 J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7</meta:user-defined>
    <meta:user-defined meta:name="OVERHEIDop.GmbID/DC.identifier">gmb-2018-15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8</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6 516202</meta:user-defined>
    <meta:user-defined meta:name="OVERHEIDop.versieInformatie"/>
  </office:meta>
</office:document-meta>
</file>