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Valkenbergweg 16 (zaaknummer 5013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lkenbergweg 16 </text:span>
            <text:span text:style-name="nadrukvet">– </text:span>ontvangen 12 juli 2018 voor het kappen van 2 bomen en 1 struik (den, populier en lauri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04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4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4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Valkenbergweg 16 (zaaknummer 501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46</meta:user-defined>
    <meta:user-defined meta:name="OVERHEIDop.GmbID/DC.identifier">gmb-2018-154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K 16</meta:user-defined>
    <meta:user-defined meta:name="OVERHEIDop.woonplaats">Zwolle</meta:user-defined>
    <meta:user-defined meta:name="OVERHEIDop.straatnaam">Valken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430 501576</meta:user-defined>
    <meta:user-defined meta:name="OVERHEIDop.versieInformatie"/>
  </office:meta>
</office:document-meta>
</file>