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Partycentrum De Rijp, De Volger 43, 1483 GA,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juli 2018:  Drank- en horecavergunning en Exploitatievergunning</text:span>
          </text:p>
            <text:p text:style-name="common-al">Reden: overname horecabedrijf </text:p>
            <text:p text:style-name="common-al">
            <text:span text:style-name="nadrukvet">Naam: Partycentrum De Rijp B.V.</text:span>
          </text:p>
            <text:p text:style-name="common-al">
            <text:span text:style-name="nadrukvet">Handelsnaam: Partycentrum De Rijp</text:span>
          </text:p>
            <text:p text:style-name="common-al">
            <text:span text:style-name="nadrukvet">Adres: De Volger 43, 1483 GA De Rijp</text:span>
          </text:p>
            <text:p text:style-name="common-al">Openingstijden: zondag tot en met donderdag tussen 10:00 uur en 03:00 uur, vrijdag en zaterdag tussen 10:00 uur en 03:3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Partycentrum De Rijp, De Volger 43, 1483 GA,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5</meta:user-defined>
    <meta:user-defined meta:name="OVERHEIDop.GmbID/DC.identifier">gmb-2018-154045</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A 43</meta:user-defined>
    <meta:user-defined meta:name="OVERHEIDop.woonplaats">De Rijp</meta:user-defined>
    <meta:user-defined meta:name="OVERHEIDop.straatnaam">De Volg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89 506848</meta:user-defined>
    <meta:user-defined meta:name="OVERHEIDop.versieInformatie"/>
  </office:meta>
</office:document-meta>
</file>