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10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Calfven 100, 4641 RC Ossendrecht</text:p>
            <text:p text:style-name="common-al">Huisvesten arbeidsmigranten</text:p>
            <text:p text:style-name="last-al">Ontvangen 11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404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Calfven 10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43</meta:user-defined>
    <meta:user-defined meta:name="OVERHEIDop.GmbID/DC.identifier">gmb-2018-15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C 100</meta:user-defined>
    <meta:user-defined meta:name="OVERHEIDop.woonplaats">Ossendrecht</meta:user-defined>
    <meta:user-defined meta:name="OVERHEIDop.straatnaam">Calfve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459 380523</meta:user-defined>
    <meta:user-defined meta:name="OVERHEIDop.versieInformatie"/>
  </office:meta>
</office:document-meta>
</file>