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ohann Straussplei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18 heeft de gemeente een aanvraag ontvangen voor een omgevingsvergunning op locatie Johann Straussplein te Schiedam. De aanvraag is geregistreerd onder zaaknummer 18OMGS249 en projectomschrijving: het kappen van 2 bomen (2x prunus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kap: In het voorjaar zijn Lindes en deze Prunussen verplant door ophogen terrein binnen het projectgebied Johann Straussplein. De lindes slaan goed aan, maar deze 2 Prunussen gaan het niet overleven. Herplantvoorstel 10 bomen (boomsoort: Paulownia) met plantmaat (stamomtrek op 1,30 m boven maaiveld) 20-25 cm; waarvan 2 te herplanten op de kaplocatie; alle bomen worden te herplantin de middenberm van het Johan Straussplein. Boomsoort is gekozen in samenspraak met de bewoners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404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4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n Straussplei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42</meta:user-defined>
    <meta:user-defined meta:name="OVERHEIDop.GmbID/DC.identifier">gmb-2018-154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2ZA 10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57.67 438986.42</meta:user-defined>
    <meta:user-defined meta:name="OVERHEIDop.versieInformatie"/>
  </office:meta>
</office:document-meta>
</file>