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18</text:span><text:span text:style-name="nadrukvet">januari 2018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1	De Wheem te Meppel	Modeshow opening Shoebox 10 maart 2018</text:p>
            <text:p text:style-name="common-al">17-01	Centrum Meppel	Koopzondagen 25 maart, 10 juni, 30 september, 2 december, 23 december en 30 december 2018</text:p>
            <text:p text:style-name="common-al">18-01	7941 BG Kerkplein 10 te Meppel	exploiteren van een horecabedrijf, cafe De Tapperij en La Tasca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5-01	Evenemententerrein te Nijeveen	Rommelmarkt DOS'46 7 april 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0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04</meta:user-defined>
    <meta:user-defined meta:name="OVERHEIDop.GmbID/DC.identifier">gmb-2018-154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De Wheem</meta:user-defined>
    <meta:user-defined meta:name="OVERHEID.PostcodeHuisnummer/OVERHEIDop.postcodeHuisnummer">7941BG 14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490 527288</meta:user-defined>
    <meta:user-defined meta:name="OVERHEID.EPSG28992/DC.spatial">209366 523655</meta:user-defined>
    <meta:user-defined meta:name="OVERHEID.EPSG28992/DC.spatial">209241 523616</meta:user-defined>
    <meta:user-defined meta:name="OVERHEIDop.versieInformatie"/>
  </office:meta>
</office:document-meta>
</file>