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Terrasvergunning, Restaurant De Buren, Mient 37, 1816 V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Weigering op 9 juli 2018: Terrasvergunning</text:span>
          </text:p>
            <text:p text:style-name="common-al">
            <text:span text:style-name="nadrukvet">Naam: Restaurant De Buren BV</text:span>
          </text:p>
            <text:p text:style-name="common-al">
            <text:span text:style-name="nadrukvet">Handelsnaam: Restaurant De Buren</text:span>
          </text:p>
            <text:p text:style-name="common-al">
            <text:span text:style-name="nadrukvet">Adres: Mient 37, 1816 VM Alkmaar</text:span>
          </text:p>
            <text:p text:style-name="common-al">Openingstijden: vrije sluitingstijden</text:p>
            <text:p text:style-name="common-al">Tijdelijk extra Terras: geweigerd</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Terrasvergunning, Restaurant De Buren, Mient 37, 1816 V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36</meta:user-defined>
    <meta:user-defined meta:name="OVERHEIDop.GmbID/DC.identifier">gmb-2018-15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37</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9 516051</meta:user-defined>
    <meta:user-defined meta:name="OVERHEIDop.versieInformatie"/>
  </office:meta>
</office:document-meta>
</file>