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visstraat 6, 3111B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et handelen in strijd met regels RO.</text:p>
            <text:p text:style-name="common-al">Verleend op 13 juli 2018.</text:p>
            <text:p text:style-name="common-al">Projectomschrijving: realisatie dakkapel, daklicht en het aanpassen van de voorgevel.</text:p>
            <text:p text:style-name="common-al">Dossier: 18OMGS182.</text:p>
            <text:p text:style-name="common-al">Op grond van de Algemene wet bestuursrecht kunnen belanghebbenden tegen een besluit (verleende/ geweigerde omgevingsvergunning) binnen zes weken na de verzenddatum van het besluit (schriftelijk) een gemotiveerd bezwaarschrift (onder vermelding va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03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3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3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lvisstraat 6, 3111BR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32</meta:user-defined>
    <meta:user-defined meta:name="OVERHEIDop.GmbID/DC.identifier">gmb-2018-154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R 6</meta:user-defined>
    <meta:user-defined meta:name="OVERHEIDop.woonplaats">Schiedam</meta:user-defined>
    <meta:user-defined meta:name="OVERHEIDop.straatnaam">Walvi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95 436838</meta:user-defined>
    <meta:user-defined meta:name="OVERHEIDop.versieInformatie"/>
  </office:meta>
</office:document-meta>
</file>