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rel Doormanwe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het handelen in strijd met regels RO.</text:p>
            <text:p text:style-name="common-al">Verleend op 11 juli 2018.</text:p>
            <text:p text:style-name="common-al">Projectomschrijving: een aanlegsteiger voor de watertaxi.</text:p>
            <text:p text:style-name="common-al">Dossier: 18OMGS120.</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402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2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2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rel Doormanweg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26</meta:user-defined>
    <meta:user-defined meta:name="OVERHEIDop.GmbID/DC.identifier">gmb-2018-154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5</meta:user-defined>
    <meta:user-defined meta:name="OVERHEIDop.woonplaats">Schiedam</meta:user-defined>
    <meta:user-defined meta:name="OVERHEIDop.straatnaam">Karel Doorman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199 435813</meta:user-defined>
    <meta:user-defined meta:name="OVERHEIDop.versieInformatie"/>
  </office:meta>
</office:document-meta>
</file>