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huidige damwand, Oude Haven thv Hoflaan, Vlaar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vervangen van de huidige damwand </text:p>
            <text:p text:style-name="common-al">Locatie : Oude Haven thv Hoflaan, </text:p>
            <text:p text:style-name="common-al">Kenmerk : OVXINR-4979</text:p>
            <text:p text:style-name="common-al">Type aanvraag : omgevingsvergunning regulier</text:p>
            <text:p text:style-name="common-al">Datum ontvangst : 19 april 2018</text:p>
            <text:p text:style-name="common-al">Datum beschikking : 11 juli 2018 </text:p>
            <text:p text:style-name="common-al"/>
            <text:p text:style-name="common-al"/>
            <text:p text:style-name="common-al">De beschikking en de bijbehorende stukken kunt u gedurende zes weken inzien bij  <text:span text:style-name="nadrukondlijn">www.officielebekendmakingen.nl</text:span>. en bij het stadskantoor, Westnieuwland 6, te Vlaardingen. </text:p>
            <text:p text:style-name="common-al">De beschikking treedt in werking de dag na afloop van de bezwarentermijn. Tegen het besluit kan binnen zes weken na bekendmaking bezwaar worden aangetekend. Het indienen van een bezwaarschrift schorst de werking van het besluit niet. Hebben u of derde belanghebbenden er belang bij dat dit besluit niet in werking treedt, dan kan een voorlopige voorziening worden gevraagd bij de voorzieningenrechter van de sector bestuursrecht van de Rechtbank in Rotterdam, Postbus 50951, 3007 BM Rotterdam. Het bezwaarschrift kan worden ingediend bij burgemeester en wethouders van Vlaardingen, p/a het hoofd van de sectie Bouwen en Milieu, Postbus 1002, 3130 EB Vlaarding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02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2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2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huidige damwand, Oude Haven thv Hoflaa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25</meta:user-defined>
    <meta:user-defined meta:name="OVERHEIDop.GmbID/DC.identifier">gmb-2018-154025</meta:user-defined>
    <meta:user-defined meta:name="OVERHEID.TaxonomieBeleidsagenda/OVERHEID.category">Ruimte en infrastructuur | Organisatie en beleid</meta:user-defined>
    <meta:user-defined meta:name="OVERHEIDop.referentienummer">OVXINR-497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D 80</meta:user-defined>
    <meta:user-defined meta:name="OVERHEIDop.woonplaats">Vlaardingen</meta:user-defined>
    <meta:user-defined meta:name="OVERHEIDop.straatnaam">Hof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Functioneel PVE |exb-2018-44724</meta:user-defined>
    <meta:user-defined meta:name="OVERHEIDop.externeBijlage">Aanvraaggegevens|exb-2018-44725</meta:user-defined>
    <meta:user-defined meta:name="OVERHEIDop.externeBijlage">Dimensioneringsberekeningen|exb-2018-44726</meta:user-defined>
    <meta:user-defined meta:name="OVERHEIDop.externeBijlage">Aanvullende doorsneden darmwand|exb-2018-44727</meta:user-defined>
    <meta:user-defined meta:name="OVERHEIDop.externeBijlage">Bestaande situatie|exb-2018-44728</meta:user-defined>
    <meta:user-defined meta:name="OVERHEIDop.externeBijlage">Nieuwe situatie|exb-2018-44729</meta:user-defined>
    <meta:user-defined meta:name="OVERHEIDop.externeBijlage">Stappenplan|exb-2018-44730</meta:user-defined>
    <meta:user-defined meta:name="OVERHEIDop.externeBijlage">Omgevingsvergunning|exb-2018-44731</meta:user-defined>
    <meta:user-defined meta:name="OVERHEIDop.externeBijlage">Aanvraaggegevens aanvulling|exb-2018-44732</meta:user-defined>
    <meta:user-defined meta:name="OVERHEID.EPSG28992/DC.spatial">83362 436565</meta:user-defined>
    <meta:user-defined meta:name="OVERHEIDop.versieInformatie"/>
  </office:meta>
</office:document-meta>
</file>