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lileistraat 86, 3112P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Verleend op 12 juli 2018.</text:p>
            <text:p text:style-name="common-al">Projectomschrijving: het realiseren van interne doorbraken.</text:p>
            <text:p text:style-name="common-al">Dossier: 18OMGS170.</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402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2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2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alileistraat 86, 3112PJ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24</meta:user-defined>
    <meta:user-defined meta:name="OVERHEIDop.GmbID/DC.identifier">gmb-2018-154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PJ 86</meta:user-defined>
    <meta:user-defined meta:name="OVERHEIDop.woonplaats">Schiedam</meta:user-defined>
    <meta:user-defined meta:name="OVERHEIDop.straatnaam">Galilei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31 436788</meta:user-defined>
    <meta:user-defined meta:name="OVERHEIDop.versieInformatie"/>
  </office:meta>
</office:document-meta>
</file>