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azenkampstraat 1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toepassingen van het dak op het adres Hazenkampstraat 109 te Brunssum.</text:p>
            <text:p text:style-name="common-al">Dossiernummer: 182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0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azenkampstraat 10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3</meta:user-defined>
    <meta:user-defined meta:name="OVERHEIDop.GmbID/DC.identifier">gmb-2018-15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L 109</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5 327264</meta:user-defined>
    <meta:user-defined meta:name="OVERHEIDop.versieInformatie"/>
  </office:meta>
</office:document-meta>
</file>