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erhaavestraat 1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Thuja's en 1 Ceder (stamdiameter 25-50cm), staande in de achtertuin van het perceel Boerhaavestraat 102</text:p>
            <text:p text:style-name="common-al"/>
            <text:p text:style-name="common-al">Ons kenmerk: 2018137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oerhaavestraat 102 </text:p>
            <text:p text:style-name="tussenkopcur">
            <text:span text:style-name="nadrukvet">Ontvangstdatum aanvraag:</text:span>
          </text:p>
            <text:p text:style-name="common-al">12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0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erhaavestraat 1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21</meta:user-defined>
    <meta:user-defined meta:name="OVERHEIDop.GmbID/DC.identifier">gmb-2018-154021</meta:user-defined>
    <meta:user-defined meta:name="OVERHEID.TaxonomieBeleidsagenda/OVERHEID.category">Ruimte en infrastructuur | Organisatie en beleid</meta:user-defined>
    <meta:user-defined meta:name="DCTERMS.abstract">Het kappen van 2 Thuja's en 1 Ceder (stamdiameter 25-50cm), staande in de achtertuin van het perceel Boerhaavestraat 102</meta:user-defined>
    <meta:user-defined meta:name="OVERHEIDop.referentienummer">201813716/6812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GP 1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14.622 454044.375</meta:user-defined>
    <meta:user-defined meta:name="OVERHEIDop.versieInformatie"/>
  </office:meta>
</office:document-meta>
</file>