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houden van de Simmerwille vakantie activiteitenweek, houden van de Simmerwille vakantie activiteitenweek, aanwezigheid van muziek, 23 juli 2018 t/m 27 juli 2018, diverse tijden, Harlingerweg 80D, Frane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text:span>
          </text:p>
            <text:list text:style-name="id1-3-2-1-1-2">
              <text:list-item text:style-override="id1-3-2-1-1-2-1">
                <text:number>•</text:number>
                <text:p text:style-name="al">De Skûle Welzijn, Godsacker 35, 8801 LM Franeker, </text:p>
              </text:list-item>
              <text:list-item text:style-override="id1-3-2-1-1-2-2">
                <text:number>•</text:number>
                <text:p text:style-name="al">Evenementvergunning voor het houden van de Simmerwille vakantie activiteitenweek in de periode van 23 juli 2018 t/m 27 juli 2018. Het evenement zal plaatsvinden in het Franeker Bos, op het terrein van De Sjaerdema- Liauckemaruiters (Harlingerweg 80D te Franeker) en bij De Terp (C.F. Engelhardstraat 28),</text:p>
              </text:list-item>
              <text:list-item text:style-override="id1-3-2-1-1-2-3">
                <text:number>•</text:number>
                <text:p text:style-name="al">Ontheffing geluidsvoorschriften voor de aanwezigheid van muziek tijdens de Simmerwille vakantie activiteitenweek op 23 juli 2018 van 08.30 tot 16.00 uur, 24 juli 2018 van 08.30 tot 16.00 uur, 25 juli 2018 van 08.30 tot 16.00 uur en 26 juli 2018 van 08.30 tot 16.00.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0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 houden van de Simmerwille vakantie activiteitenweek, houden van de Simmerwille vakantie activiteitenweek, aanwezigheid van muziek, 23 juli 2018 t/m 27 juli 2018, diverse tijden, Harlingerweg 80D,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16</meta:user-defined>
    <meta:user-defined meta:name="OVERHEIDop.GmbID/DC.identifier">gmb-2018-1540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PD 80d</meta:user-defined>
    <meta:user-defined meta:name="OVERHEIDop.woonplaats">Franeker</meta:user-defined>
    <meta:user-defined meta:name="OVERHEIDop.straatnaam">Harlingerweg</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3459 577636</meta:user-defined>
    <meta:user-defined meta:name="OVERHEIDop.versieInformatie"/>
  </office:meta>
</office:document-meta>
</file>