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nsebroekweg 118, 7371 EG Loenen, het wijzigen van het gebruik agrarisch naar agrarisch en het opslaan van materialen voor een  rietdekker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juli 2018</text:p>
            <text:p text:style-name="common-al">Wabonummer: D18/01879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00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0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0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ilvensebroekweg 118, 7371 EG Loenen, het wijzigen van het gebruik agrarisch naar agrarisch en het opslaan van materialen voor een  rietdekkers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008</meta:user-defined>
    <meta:user-defined meta:name="OVERHEIDop.GmbID/DC.identifier">gmb-2018-154008</meta:user-defined>
    <meta:user-defined meta:name="OVERHEID.TaxonomieBeleidsagenda/OVERHEID.category">Ruimte en infrastructuur | Organisatie en beleid</meta:user-defined>
    <meta:user-defined meta:name="OVERHEIDop.referentienummer">D18/0187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EG 118</meta:user-defined>
    <meta:user-defined meta:name="OVERHEIDop.woonplaats">Loenen</meta:user-defined>
    <meta:user-defined meta:name="OVERHEIDop.straatnaam">Zilvensebroek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4718</meta:user-defined>
    <meta:user-defined meta:name="OVERHEID.EPSG28992/DC.spatial">201234 460817</meta:user-defined>
    <meta:user-defined meta:name="OVERHEIDop.versieInformatie"/>
  </office:meta>
</office:document-meta>
</file>