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hemseweg 10 in Hummelo,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6 juli 2018 heeft de gemeente Bronckhorst een besluit genomen op de aanvraag voor een omgevingsvergunning. De aanvraag is geregistreerd onder kenmerk SXO54179215. De aanvraag gaat over het verbouwen van een woning aan de Zelhemseweg 10 in Hummelo. De bezwaartermijn start op 18 jul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00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0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0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lhemseweg 10 in Hummelo,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07</meta:user-defined>
    <meta:user-defined meta:name="OVERHEIDop.GmbID/DC.identifier">gmb-2018-154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N 1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714-TO-01_pdf|exb-2018-44708</meta:user-defined>
    <meta:user-defined meta:name="OVERHEIDop.externeBijlage">1714-TO-02_pdf|exb-2018-44709</meta:user-defined>
    <meta:user-defined meta:name="OVERHEIDop.externeBijlage">1714-TO-03_pdf|exb-2018-44710</meta:user-defined>
    <meta:user-defined meta:name="OVERHEIDop.externeBijlage">1714-TO-101_pdf|exb-2018-44711</meta:user-defined>
    <meta:user-defined meta:name="OVERHEIDop.externeBijlage">1714-TO-600_pdf|exb-2018-44712</meta:user-defined>
    <meta:user-defined meta:name="OVERHEIDop.externeBijlage">818135_CO_31-05-2018_pdf|exb-2018-44713</meta:user-defined>
    <meta:user-defined meta:name="OVERHEIDop.externeBijlage">818135-BIJL_A_dd_31-05-2018__pdf|exb-2018-44714</meta:user-defined>
    <meta:user-defined meta:name="OVERHEIDop.externeBijlage">1714-ventilatieberekening_pdf|exb-2018-44715</meta:user-defined>
    <meta:user-defined meta:name="OVERHEIDop.externeBijlage">Aanvraagformulier (publiceerbare versie)|exb-2018-44716</meta:user-defined>
    <meta:user-defined meta:name="OVERHEIDop.externeBijlage">Publiceerbaar besluit|exb-2018-44717</meta:user-defined>
    <meta:user-defined meta:name="OVERHEID.EPSG28992/DC.spatial">214741 446592</meta:user-defined>
    <meta:user-defined meta:name="OVERHEID.EPSG28992/DC.spatial">214708.9 446597.28</meta:user-defined>
    <meta:user-defined meta:name="OVERHEIDop.versieInformatie"/>
  </office:meta>
</office:document-meta>
</file>