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5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18, verlengen instandhoudingstermijn tijdelijke woonunit met twee jaar tot uiterlijk 1 juli 2020, Hoofdstraat 57,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57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04</meta:user-defined>
    <meta:user-defined meta:name="OVERHEIDop.GmbID/DC.identifier">gmb-2018-154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G 57</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415 576462</meta:user-defined>
    <meta:user-defined meta:name="OVERHEIDop.versieInformatie"/>
  </office:meta>
</office:document-meta>
</file>