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ijksweg Zuid 5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ijksweg Zuid 5 te Belfeld</text:span>
            </text:span>
          </text:p>
            <text:p text:style-name="common-al">Voor het splitsen van een appartement ten behoeve van het huisvesten van arbeidsmigra</text:p>
            <text:p text:style-name="common-al">Ontvangen op 15 mei 2018</text:p>
            <text:p text:style-name="common-al">Kenmerk 132677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400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0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0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Rijksweg Zuid 5 te Belf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003</meta:user-defined>
    <meta:user-defined meta:name="OVERHEIDop.GmbID/DC.identifier">gmb-2018-1540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AM 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5375.05 369408.15</meta:user-defined>
    <meta:user-defined meta:name="OVERHEIDop.versieInformatie"/>
  </office:meta>
</office:document-meta>
</file>