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6 eiken, 3 beuken en 2 kastanjes in het plan Westerbouwlanden-noord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december 2017 een besluit genomen op de aanvraag met zaaknummer Z/17/572264 voor een Omgevingsvergunning voor het kappen van 6 eiken, 3 beuken en 2 kastanjes in he tplan Westerbouwlanden-noord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6 eiken, 3 beuken en 2 kastanjes in het plan Westerbouwlanden-noord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4</meta:user-defined>
    <meta:user-defined meta:name="OVERHEIDop.GmbID/DC.identifier">gmb-2018-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M 2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78 510134.87</meta:user-defined>
    <meta:user-defined meta:name="OVERHEIDop.versieInformatie"/>
  </office:meta>
</office:document-meta>
</file>