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Knapheideweg 71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 : Knapheideweg 71 te Groesbeek</text:p>
            <text:p text:style-name="tussenkopcur">Omschrijving : voedingsmiddelen worden bereid met keukenapparatuur </text:p>
            <text:p text:style-name="tussenkopcur">Datum ontvangst : 16 april 2018</text:p>
            <text:p text:style-name="tussenkopcur">Zaaknummer : W.Z18.104780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399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milieubeheer - Knapheideweg 71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98</meta:user-defined>
    <meta:user-defined meta:name="OVERHEIDop.GmbID/DC.identifier">gmb-2018-1539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DS 71</meta:user-defined>
    <meta:user-defined meta:name="OVERHEIDop.woonplaats">Groesbeek</meta:user-defined>
    <meta:user-defined meta:name="OVERHEIDop.straatnaam">Knapheide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825 418854</meta:user-defined>
    <meta:user-defined meta:name="OVERHEIDop.versieInformatie"/>
  </office:meta>
</office:document-meta>
</file>