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office:automatic-styles>
  <office:body>
    <office:text>
      <text:p text:style-name="new_page_staatscourant"/>
      <text:p text:style-name="single-kop-titel">Verleende evenementvergunning en ontheffingen geluidsvoorschriften/art. 35 Drank- en Horecawet, houden van Froumet, dorpsfeest, aanwezigheid van muziek, verstrekken van zwak- alcoholische drank, 17 augustus 2018, 18 augustus 2018, 19 augustus 2018, diverse tijden, Waling Dijkstrastraat 17, Vrouwenparochi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evenementvergunning en ontheffingen geluidsvoorschriften/art. 35 Drank- en Horecawet</text:span>
          </text:p>
            <text:list text:style-name="id1-3-2-1-1-2">
              <text:list-item text:style-override="id1-3-2-1-1-2-1">
                <text:number>•</text:number>
                <text:p text:style-name="al">Froumet, J.P. van der Bildtstraat 23, 9077 SK Vrouwenparochie, </text:p>
              </text:list-item>
              <text:list-item text:style-override="id1-3-2-1-1-2-2">
                <text:number>•</text:number>
                <text:p text:style-name="al">Evenementvergunning voor het houden van Froumet, dorpsfeest, op 17 augustus 2018 van 10.00 tot 01.30 uur, 18 augustus 2018 van 10.00 tot 01.30 uur en 19 augustus 2018 van 10.00 tot 23.00 op het sportterrein aan de Waling Dijkstrastraat 17 te Vrouwenparochie,</text:p>
              </text:list-item>
              <text:list-item text:style-override="id1-3-2-1-1-2-3">
                <text:number>•</text:number>
                <text:p text:style-name="al">Ontheffing voor de aanwezigheid van muziek tijdens Froumet op 17 augustus 2018 van 21.00 tot 01.00 uur, 18 augustus 2018 van 21.00 tot 01.30 uur en 19 augustus 2018 van 17.00 tot 23.00 uur,</text:p>
              </text:list-item>
              <text:list-item text:style-override="id1-3-2-1-1-2-4">
                <text:number>•</text:number>
                <text:p text:style-name="al">Ontheffing voor het verstrekken van zwak- alcoholische drank tijdens Froumet op 17 augustus 2018 van 21.00 tot 01.00 uur, 18 augustus 2018 van 21.00 tot 01.30 uur en 19 augustus 2018 van 17.00 tot 23.00 uur. </text:p>
              </text:list-item>
            </text:list>
            <text:p text:style-name="common-al"> </text:p>
            <text:p text:style-name="common-al">
            <text:span text:style-name="nadrukcur">Bezwaar maken?</text:span>
          </text:p>
            <text:p text:style-name="common-al">Bent u het niet eens met dit besluit? Dan kunt u hiertegen bezwaar maken (Algemene wet bestuursrecht). Doet u dat binnen zes weken na de datum van het besluit. </text:p>
            <text:p text:style-name="common-al"> </text:p>
            <text:p text:style-name="common-al">U stuurt uw bezwaar naar: </text:p>
            <text:p text:style-name="common-al">De burgemeester van Waadhoeke</text:p>
            <text:p text:style-name="common-al">Postbus 58</text:p>
            <text:p text:style-name="common-al">8800 AB  FRANEKER</text:p>
            <text:p text:style-name="common-al"> </text:p>
            <text:p text:style-name="common-al">In uw bezwaar staat in ieder geval:</text:p>
            <text:list text:style-name="id1-3-2-1-1-13">
              <text:list-item text:style-override="id1-3-2-1-1-13-1">
                <text:number>–</text:number>
                <text:p text:style-name="al">           uw naam en adres;</text:p>
              </text:list-item>
              <text:list-item text:style-override="id1-3-2-1-1-13-2">
                <text:number>–</text:number>
                <text:p text:style-name="al">   de datum;</text:p>
              </text:list-item>
              <text:list-item text:style-override="id1-3-2-1-1-13-3">
                <text:number>–</text:number>
                <text:p text:style-name="al">      het besluit waar u het niet mee eens bent;</text:p>
              </text:list-item>
              <text:list-item text:style-override="id1-3-2-1-1-13-4">
                <text:number>–</text:number>
                <text:p text:style-name="al">      waarom u het niet eens bent met dit besluit;</text:p>
              </text:list-item>
              <text:list-item text:style-override="id1-3-2-1-1-13-5">
                <text:number>–</text:number>
                <text:p text:style-name="al">     uw handtekening.</text:p>
              </text:list-item>
            </text:list>
            <text:p text:style-name="common-al"> </text:p>
            <text:p text:style-name="common-al">Wilt u dat het besluit niet meteen ingaat? </text:p>
            <text:p text:style-name="common-al">Dan kunt u om een ‘voorlopige voorziening’ vragen bij de rechtbank. Dit is een voorlopige beslissing om een bepaalde handeling uit te stellen of juist door te laten gaan. Dit kan alleen als u al een bezwaar heeft ingediend.</text:p>
            <text:p text:style-name="common-al"> </text:p>
            <text:p text:style-name="common-al">Een voorlopige voorziening vraagt u aan bij: </text:p>
            <text:p text:style-name="common-al">Rechtbank Noord-Nederland</text:p>
            <text:p text:style-name="common-al">Afdeling bestuursrecht</text:p>
            <text:p text:style-name="common-al">Postbus 150</text:p>
            <text:p text:style-name="last-al">9700 AD Gron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53995</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995</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995</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vergunning en ontheffingen geluidsvoorschriften/art. 35 Drank- en Horecawet, houden van Froumet, dorpsfeest, aanwezigheid van muziek, verstrekken van zwak- alcoholische drank, 17 augustus 2018, 18 augustus 2018, 19 augustus 2018, diverse tijden, Waling Dijkstrastraat 17, Vrouwenparochi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3995</meta:user-defined>
    <meta:user-defined meta:name="OVERHEIDop.GmbID/DC.identifier">gmb-2018-15399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adhoeke</meta:user-defined>
    <meta:user-defined meta:name="OVERHEID.PostcodeHuisnummer/OVERHEIDop.postcodeHuisnummer">9077SN 17</meta:user-defined>
    <meta:user-defined meta:name="OVERHEIDop.woonplaats">Vrouwenparochie</meta:user-defined>
    <meta:user-defined meta:name="OVERHEIDop.straatnaam">Waling Dykstrastraat</meta:user-defined>
    <meta:user-defined meta:name="OVERHEIDgvop.Informatietype/DC.type">Beschikkingen | afhandeling</meta:user-defined>
    <meta:user-defined meta:name="OVERHEID.Gemeente/OVERHEID.authority">Waadhoeke</meta:user-defined>
    <meta:user-defined meta:name="OVERHEID.Gemeente/DCTERMS.publisher">Waadhoeke</meta:user-defined>
    <meta:user-defined meta:name="OVERHEID.EPSG28992/DC.spatial">176179 588270</meta:user-defined>
    <meta:user-defined meta:name="OVERHEIDop.versieInformatie"/>
  </office:meta>
</office:document-meta>
</file>