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Oranjestraat 4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Oranjestraat 45 te Brunssum. (De beschikking is op 11 juli 2018 verzonden.)</text:p>
            <text:p text:style-name="common-al">Dossiernummer: 1818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399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9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9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Oranjestraat 4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90</meta:user-defined>
    <meta:user-defined meta:name="OVERHEIDop.GmbID/DC.identifier">gmb-2018-153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XH 45</meta:user-defined>
    <meta:user-defined meta:name="OVERHEIDop.woonplaats">Brunssum</meta:user-defined>
    <meta:user-defined meta:name="OVERHEIDop.straatnaam">Oranj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529 328815</meta:user-defined>
    <meta:user-defined meta:name="OVERHEIDop.versieInformatie"/>
  </office:meta>
</office:document-meta>
</file>