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houden van vier circusvoorstellingen, 22 augustus 2018 van 15.00 tot 17.00 uur, 24 augustus 2018 van 17.00 tot  19.00 uur, 25 augustus 2018 van 15.00 tot 17.00 uur en 26 augustus 2018  van 14.00 tot 16.00 uur, parkeerterrein De Waaie aan de Statenweg 2, Sint- 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Nat. Circus Barani VOF, p/a postbus 291, 9670 AG Winschoten, </text:p>
              </text:list-item>
              <text:list-item text:style-override="id1-3-2-1-1-2-2">
                <text:number>•</text:number>
                <text:p text:style-name="al">Evenementvergunning voor het houden van vier circusvoorstellingen op 22 augustus 2018 van 15.00 tot 17.00 uur, 24 augustus 2018 van 17.00 tot 19.00 uur, 25 augustus 2018 van 15.00 tot 17.00 uur en 26 augustus 2018 van 14.00 tot 16.00 uur op het parkeerterrein De Waaie aan de Statenweg 2 te Sint- Annaparochie,</text:p>
              </text:list-item>
              <text:list-item text:style-override="id1-3-2-1-1-2-3">
                <text:number>•</text:number>
                <text:p text:style-name="al">Ontheffing voor de aanwezigheid van muziek tijdens de vier circusvoorstelling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9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houden van vier circusvoorstellingen, 22 augustus 2018 van 15.00 tot 17.00 uur, 24 augustus 2018 van 17.00 tot  19.00 uur, 25 augustus 2018 van 15.00 tot 17.00 uur en 26 augustus 2018  van 14.00 tot 16.00 uur, parkeerterrein De Waaie aan de Statenweg 2, Sint- Anna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88</meta:user-defined>
    <meta:user-defined meta:name="OVERHEIDop.GmbID/DC.identifier">gmb-2018-153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DS 2</meta:user-defined>
    <meta:user-defined meta:name="OVERHEIDop.woonplaats">Sint-Annaparochie</meta:user-defined>
    <meta:user-defined meta:name="OVERHEIDop.straatnaam">Staten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865 587796</meta:user-defined>
    <meta:user-defined meta:name="OVERHEIDop.versieInformatie"/>
  </office:meta>
</office:document-meta>
</file>