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Haarlem en Spaarndam (12 locaties), 2018-00534, Koningsdag op 27 april 2018, 21 januar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98</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8</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8</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Haarlem en Spaarndam (12 locaties), 2018-00534, Koningsdag op 27 april 2018, 21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5398</meta:user-defined>
    <meta:user-defined meta:name="OVERHEIDop.GmbID/DC.identifier">gmb-2018-1539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