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Dr. A. Kuyperstraat 20 te Brunssum. (De beschikking is op 11 juli 2018 verzonden.)</text:p>
            <text:p text:style-name="common-al">Dossiernummer: 1820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Dr. A. Kuyperstraat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78</meta:user-defined>
    <meta:user-defined meta:name="OVERHEIDop.GmbID/DC.identifier">gmb-2018-15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S 20</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95 327479</meta:user-defined>
    <meta:user-defined meta:name="OVERHEIDop.versieInformatie"/>
  </office:meta>
</office:document-meta>
</file>