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kozijnen, Schuttekampweg 2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kozijnen, op het adres Schuttekampweg 23 te Brunssum. (De beschikking is op 12 juli 2018 verzonden.)</text:p>
            <text:p text:style-name="common-al">Dossiernummer: 1816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397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7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7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kozijnen, Schuttekampweg 2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77</meta:user-defined>
    <meta:user-defined meta:name="OVERHEIDop.GmbID/DC.identifier">gmb-2018-153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K 23</meta:user-defined>
    <meta:user-defined meta:name="OVERHEIDop.woonplaats">Brunssum</meta:user-defined>
    <meta:user-defined meta:name="OVERHEIDop.straatnaam">Schuttekamp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735 328168</meta:user-defined>
    <meta:user-defined meta:name="OVERHEIDop.versieInformatie"/>
  </office:meta>
</office:document-meta>
</file>